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4/16</text:p>
          </table:table-cell>
          <table:table-cell table:style-name="ce11" office:value-type="float" office:value="715.5" calcext:value-type="float">
            <text:p>71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5/01</text:p>
          </table:table-cell>
          <table:table-cell table:style-name="ce12" office:value-type="float" office:value="2191" calcext:value-type="float">
            <text:p>2,191.0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398" calcext:value-type="float">
            <text:p>1,398.00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79" calcext:value-type="float">
            <text:p>279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506.5" calcext:value-type="float">
            <text:p>506.5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59.5" calcext:value-type="float">
            <text:p>59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70" calcext:value-type="float">
            <text:p>17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178.5" calcext:value-type="float">
            <text:p>178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8.5" calcext:value-type="float">
            <text:p>38.5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24.5" calcext:value-type="float">
            <text:p>2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1713" calcext:value-type="float">
            <text:p>1,713.00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4486.5" calcext:value-type="float">
            <text:p>4,486.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57.5" calcext:value-type="float">
            <text:p>257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1139.5" calcext:value-type="float">
            <text:p>1,139.50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3057.5" calcext:value-type="float">
            <text:p>3,057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283.5" calcext:value-type="float">
            <text:p>28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466" calcext:value-type="float">
            <text:p>466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2368.5" calcext:value-type="float">
            <text:p>2,368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114" calcext:value-type="float">
            <text:p>2,114.00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21" calcext:value-type="float">
            <text:p>52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1193" calcext:value-type="float">
            <text:p>1,193.00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3685" calcext:value-type="float">
            <text:p>3,685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462" calcext:value-type="float">
            <text:p>462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2559.5" calcext:value-type="float">
            <text:p>2,559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13.5" calcext:value-type="float">
            <text:p>1,013.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57.5" calcext:value-type="float">
            <text:p>157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20" calcext:value-type="float">
            <text:p>620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2589" calcext:value-type="float">
            <text:p>2,589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608" calcext:value-type="float">
            <text:p>60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498.5" calcext:value-type="float">
            <text:p>498.5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720" calcext:value-type="float">
            <text:p>1,720.00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384" calcext:value-type="float">
            <text:p>2,384.00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723" calcext:value-type="float">
            <text:p>723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32" calcext:value-type="float">
            <text:p>332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59" calcext:value-type="float">
            <text:p>159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70.5" calcext:value-type="float">
            <text:p>270.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80.5" calcext:value-type="float">
            <text:p>14,78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919.5" calcext:value-type="float">
            <text:p>26,9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12.5" calcext:value-type="float">
            <text:p>3,91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172.5" calcext:value-type="float">
            <text:p>7,17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21.5" calcext:value-type="float">
            <text:p>3,121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1/07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0/12/12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1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442" calcext:value-type="float">
            <text:p>3,44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8071.5" calcext:value-type="float" table:number-columns-spanned="2" table:number-rows-spanned="1">
            <text:p>68,071.5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4-15T13:42:06</meta:creation-date>
    <dc:creator>中央銀行</dc:creator>
    <dc:date>2011-04-15T13:42:37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