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2956" calcext:value-type="float">
            <text:p>2,956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5/01</text:p>
          </table:table-cell>
          <table:table-cell table:style-name="ce13" office:value-type="float" office:value="170" calcext:value-type="float">
            <text:p>170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6/01</text:p>
          </table:table-cell>
          <table:table-cell table:style-name="ce13" office:value-type="float" office:value="202.8" calcext:value-type="float">
            <text:p>202.8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7/02</text:p>
          </table:table-cell>
          <table:table-cell table:style-name="ce13" office:value-type="float" office:value="130" calcext:value-type="float">
            <text:p>130.0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465.5" calcext:value-type="float">
            <text:p>2,465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245.7" calcext:value-type="float">
            <text:p>245.7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135" calcext:value-type="float">
            <text:p>135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00" calcext:value-type="float">
            <text:p>1,300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201.5" calcext:value-type="float">
            <text:p>201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261" calcext:value-type="float">
            <text:p>261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741" calcext:value-type="float">
            <text:p>3,741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226.5" calcext:value-type="float">
            <text:p>226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76.4" calcext:value-type="float">
            <text:p>76.4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3" office:value-type="float" office:value="11" calcext:value-type="float">
            <text:p>1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200" calcext:value-type="float">
            <text:p>200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365.5" calcext:value-type="float">
            <text:p>365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7.5" calcext:value-type="float">
            <text:p>17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409" calcext:value-type="float">
            <text:p>140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3" office:value-type="float" office:value="45" calcext:value-type="float">
            <text:p>45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035" calcext:value-type="float">
            <text:p>103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207" calcext:value-type="float">
            <text:p>5,20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231" calcext:value-type="float">
            <text:p>231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88.5" calcext:value-type="float">
            <text:p>88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37" calcext:value-type="float">
            <text:p>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841" calcext:value-type="float">
            <text:p>1,841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3" office:value-type="float" office:value="234" calcext:value-type="float">
            <text:p>234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1145.5" calcext:value-type="float">
            <text:p>1145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51" calcext:value-type="float">
            <text:p>5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619" calcext:value-type="float">
            <text:p>2,619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269" calcext:value-type="float">
            <text:p>269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46" calcext:value-type="float">
            <text:p>46.0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3" office:value-type="float" office:value="53.5" calcext:value-type="float">
            <text:p>5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,296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434" calcext:value-type="float">
            <text:p>434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67.5" calcext:value-type="float">
            <text:p>67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49" calcext:value-type="float">
            <text:p>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,549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502" calcext:value-type="float">
            <text:p>502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3" office:value-type="float" office:value="31" calcext:value-type="float">
            <text:p>31.0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64" calcext:value-type="float">
            <text:p>6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12" calcext:value-type="float">
            <text:p>212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25.5" calcext:value-type="float">
            <text:p>25.5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39" calcext:value-type="float">
            <text:p>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3" office:value-type="float" office:value="394" calcext:value-type="float">
            <text:p>394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3.5" calcext:value-type="float">
            <text:p>23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3" office:value-type="float" office:value="48.7" calcext:value-type="float">
            <text:p>48.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,238.7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222" calcext:value-type="float">
            <text:p>222.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13" calcext:value-type="float">
            <text:p>13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3" office:value-type="float" office:value="6" calcext:value-type="float">
            <text:p>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208" calcext:value-type="float">
            <text:p>208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23" calcext:value-type="float">
            <text:p>23.0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201" calcext:value-type="float">
            <text:p>201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3" office:value-type="float" office:value="39.5" calcext:value-type="float">
            <text:p>39.5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0" calcext:value-type="float">
            <text:p>4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5" calcext:value-type="float">
            <text:p>85.0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47" calcext:value-type="float">
            <text:p>47.00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48" calcext:value-type="float">
            <text:p>48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3" office:value-type="float" office:value="55" calcext:value-type="float">
            <text:p>55.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1.5" calcext:value-type="float">
            <text:p>31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52" calcext:value-type="float">
            <text:p>52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19.5" calcext:value-type="float">
            <text:p>19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56" calcext:value-type="float">
            <text:p>56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3" office:value-type="float" office:value="26" calcext:value-type="float">
            <text:p>26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26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3" office:value-type="float" office:value="22" calcext:value-type="float">
            <text:p>22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3.0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15" calcext:value-type="float">
            <text:p>1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3" office:value-type="float" office:value="90" calcext:value-type="float">
            <text:p>90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3" office:value-type="float" office:value="120" calcext:value-type="float">
            <text:p>120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1389.2" calcext:value-type="float">
            <text:p>31,38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8840" calcext:value-type="float">
            <text:p>18,8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847.2" calcext:value-type="float">
            <text:p>5,8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749.7" calcext:value-type="float">
            <text:p>2,74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656.7" calcext:value-type="float">
            <text:p>1,656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3" office:value-type="float" office:value="59" calcext:value-type="float">
            <text:p>59.0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3" office:value-type="float" office:value="60" calcext:value-type="float">
            <text:p>6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3" office:value-type="float" office:value="51.5" calcext:value-type="float">
            <text:p>51.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105.5" calcext:value-type="float">
            <text:p>105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3" office:value-type="float" office:value="73" calcext:value-type="float">
            <text:p>73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23.6" calcext:value-type="float">
            <text:p>23.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37" calcext:value-type="float">
            <text:p>37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67.5" calcext:value-type="float">
            <text:p>67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1088" calcext:value-type="float">
            <text:p>1088.0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1000" calcext:value-type="float">
            <text:p>1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74" calcext:value-type="float">
            <text:p>74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74" calcext:value-type="float">
            <text:p>74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3" office:value-type="float" office:value="81" calcext:value-type="float">
            <text:p>8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124.5" calcext:value-type="float">
            <text:p>124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146" calcext:value-type="float">
            <text:p>146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89" calcext:value-type="float">
            <text:p>89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112" calcext:value-type="float">
            <text:p>112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3" office:value-type="float" office:value="85" calcext:value-type="float">
            <text:p>8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61" calcext:value-type="float">
            <text:p>6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66" calcext:value-type="float">
            <text:p>66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27" calcext:value-type="float">
            <text:p>27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3" office:value-type="float" office:value="18" calcext:value-type="float">
            <text:p>18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46.5" calcext:value-type="float">
            <text:p>46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3" office:value-type="float" office:value="41.5" calcext:value-type="float">
            <text:p>41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73" calcext:value-type="float">
            <text:p>73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,4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256.6" calcext:value-type="float">
            <text:p>1,25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9183.4" calcext:value-type="float" table:number-columns-spanned="2" table:number-rows-spanned="1">
            <text:p>69,183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07T13:26:35</meta:creation-date>
    <dc:creator>中央銀行</dc:creator>
    <dc:date>2012-03-07T13:28:07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