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3</text:p>
          </table:table-cell>
          <table:table-cell table:style-name="ce12" office:value-type="float" office:value="2374.1" calcext:value-type="float">
            <text:p><text:s/>2,374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40.9" calcext:value-type="float">
            <text:p><text:s/>48,34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8" calcext:value-type="float">
            <text:p><text:s/>1,5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1/04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47.5" calcext:value-type="float" table:number-columns-spanned="2" table:number-rows-spanned="1">
            <text:p>64,64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02T13:41:53</meta:creation-date>
    <dc:creator>陳勝傑</dc:creator>
    <dc:date>2013-05-02T16:30:32</dc:date>
    <meta:print-date>2013-05-02T13:42:30</meta:print-date>
    <meta:document-statistic meta:table-count="4" meta:cell-count="302" meta:object-count="1"/>
    <meta:generator>NDC_ODF_Application_Tools/1.0.3$Windows_X86_64 LibreOffice_project/8ad3e16aadc5e73175a2d44b1abec8638aa18880</meta:generator>
  </office:meta>
</office:document-meta>
</file>