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14</text:p>
          </table:table-cell>
          <table:table-cell table:style-name="ce12" office:value-type="float" office:value="2762" calcext:value-type="float">
            <text:p><text:s/>2,76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65" calcext:value-type="float">
            <text:p><text:s/>1,26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675.5" calcext:value-type="float">
            <text:p><text:s/>25,67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57.6" calcext:value-type="float">
            <text:p><text:s/>25,85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6" calcext:value-type="float">
            <text:p><text:s/>1,7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0" calcext:value-type="float">
            <text:p><text:s/>1,2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38.1" calcext:value-type="float" table:number-columns-spanned="2" table:number-rows-spanned="1">
            <text:p>68,938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13T13:34:51</meta:creation-date>
    <dc:creator>陳勝傑</dc:creator>
    <dc:date>2015-01-13T16:26:13</dc:date>
    <meta:print-date>2015-01-13T13:35:16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