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4</text:p>
          </table:table-cell>
          <table:table-cell table:style-name="ce11" office:value-type="float" office:value="662.3" calcext:value-type="float">
            <text:p>662.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987.6" calcext:value-type="float">
            <text:p>31,98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14" calcext:value-type="float">
            <text:p>10,0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9" calcext:value-type="float">
            <text:p>1,546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18" office:value-type="string" calcext:value-type="string" table:number-columns-spanned="1" table:number-rows-spanned="24">
            <text:p>099/01/01</text:p>
          </table:table-cell>
          <table:table-cell table:style-name="ce19" office:value-type="float" office:value="67" calcext:value-type="float" table:number-columns-spanned="1" table:number-rows-spanned="24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67" calcext:value-type="float">
            <text:p>6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1043.5" calcext:value-type="float" table:number-columns-spanned="2" table:number-rows-spanned="1">
            <text:p>51,043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3T13:34:11</meta:creation-date>
    <dc:creator>中央銀行</dc:creator>
    <dc:date>2009-07-03T13:34:22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