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1135.5" calcext:value-type="float">
            <text:p>1,135.5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004" calcext:value-type="float">
            <text:p>4,004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353" calcext:value-type="float" table:number-columns-spanned="2" table:number-rows-spanned="1">
            <text:p>7,35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185.5" calcext:value-type="float">
            <text:p>40,18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3" calcext:value-type="float">
            <text:p>2,4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5" calcext:value-type="float">
            <text:p>1,9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5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6T14:42:43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