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d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4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Excel_5f_BuiltIn_5f_Percen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10" table:style-name="ta1" table:print-ranges="d10.A1:d10.L1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主要貨幣對美元匯率變動資料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formula="of:=TODAY()" office:value-type="date" office:date-value="2019-07-09" calcext:value-type="date" table:number-columns-spanned="12" table:number-rows-spanned="1">
            <text:p>108/7/9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日期</text:p>
            <draw:line table:end-cell-address="d10.C3" table:end-x="0.03mm" table:end-y="14.29mm" draw:z-index="0" draw:name="線條 1" draw:style-name="gr1" draw:text-style-name="P1" svg:x1="0.74mm" svg:y1="0.28mm" svg:x2="63.77mm" svg:y2="14.29mm">
              <text:p/>
            </draw:line>
          </table:table-cell>
          <table:table-cell table:style-name="ce16" office:value-type="string" calcext:value-type="string">
            <text:p>幣別</text:p>
          </table:table-cell>
          <table:table-cell table:style-name="ce18" office:value-type="string" calcext:value-type="string">
            <text:p>韓元<text:span text:style-name="T4">(KRW/US$)</text:span></text:p>
          </table:table-cell>
          <table:table-cell table:style-name="ce18" office:value-type="string" calcext:value-type="string">
            <text:p>紐幣<text:span text:style-name="T4">(US$/NZD)</text:span></text:p>
          </table:table-cell>
          <table:table-cell table:style-name="ce18" office:value-type="string" calcext:value-type="string">
            <text:p>英鎊<text:span text:style-name="T4">(US$/GBP)</text:span></text:p>
          </table:table-cell>
          <table:table-cell table:style-name="ce18" office:value-type="string" calcext:value-type="string">
            <text:p>澳幣<text:span text:style-name="T4">(US$/AUD)</text:span></text:p>
          </table:table-cell>
          <table:table-cell table:style-name="ce18" office:value-type="string" calcext:value-type="string">
            <text:p>歐元<text:span text:style-name="T4">(US$/EUR)</text:span></text:p>
          </table:table-cell>
          <table:table-cell table:style-name="ce18" office:value-type="string" calcext:value-type="string">
            <text:p>星幣<text:span text:style-name="T4">(S$/US$)</text:span></text:p>
          </table:table-cell>
          <table:table-cell table:style-name="ce18" office:value-type="string" calcext:value-type="string">
            <text:p>泰幣<text:span text:style-name="T4">(THB/US$)</text:span></text:p>
          </table:table-cell>
          <table:table-cell table:style-name="ce18" office:value-type="string" calcext:value-type="string">
            <text:p>日圓<text:span text:style-name="T4">(YEN/US$)</text:span></text:p>
          </table:table-cell>
          <table:table-cell table:style-name="ce18" office:value-type="string" calcext:value-type="string">
            <text:p>新台幣<text:span text:style-name="T4">(NT$/US$)</text:span></text:p>
          </table:table-cell>
          <table:table-cell table:style-name="ce18" office:value-type="string" calcext:value-type="string">
            <text:p>人民幣<text:span text:style-name="T4">(RMB/US$)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1/16(二)</text:p>
          </table:table-cell>
          <table:table-cell table:style-name="ce4" office:value-type="string" calcext:value-type="string">
            <text:p>匯率</text:p>
          </table:table-cell>
          <table:table-cell table:style-name="ce19" office:value-type="float" office:value="1129.5" calcext:value-type="float">
            <text:p>1129.5</text:p>
          </table:table-cell>
          <table:table-cell table:style-name="ce22" office:value-type="float" office:value="0.7734" calcext:value-type="float">
            <text:p>0.7734</text:p>
          </table:table-cell>
          <table:table-cell table:style-name="ce22" office:value-type="float" office:value="1.6043" calcext:value-type="float">
            <text:p>1.6043</text:p>
          </table:table-cell>
          <table:table-cell table:style-name="ce22" office:value-type="float" office:value="0.9834" calcext:value-type="float">
            <text:p>0.9834</text:p>
          </table:table-cell>
          <table:table-cell table:style-name="ce23" office:value-type="float" office:value="1.36" calcext:value-type="float">
            <text:p>1.3600</text:p>
          </table:table-cell>
          <table:table-cell table:style-name="ce22" office:value-type="float" office:value="1.2991" calcext:value-type="float">
            <text:p>1.2991</text:p>
          </table:table-cell>
          <table:table-cell table:style-name="ce25" office:value-type="float" office:value="29.885" calcext:value-type="float">
            <text:p>29.885</text:p>
          </table:table-cell>
          <table:table-cell table:style-name="ce26" office:value-type="float" office:value="83.05" calcext:value-type="float">
            <text:p>83.05</text:p>
          </table:table-cell>
          <table:table-cell table:style-name="ce25" office:value-type="float" office:value="30.732" calcext:value-type="float">
            <text:p>30.732</text:p>
          </table:table-cell>
          <table:table-cell table:style-name="ce22" office:value-type="float" office:value="6.6379" calcext:value-type="float">
            <text:p>6.637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1/17(三)</text:p>
          </table:table-cell>
          <table:table-cell table:style-name="ce5" office:value-type="string" calcext:value-type="string">
            <text:p>匯率</text:p>
          </table:table-cell>
          <table:table-cell table:style-name="ce19" office:value-type="float" office:value="1144.9" calcext:value-type="float">
            <text:p>1144.9</text:p>
          </table:table-cell>
          <table:table-cell table:style-name="ce22" office:value-type="float" office:value="0.7639" calcext:value-type="float">
            <text:p>0.7639</text:p>
          </table:table-cell>
          <table:table-cell table:style-name="ce22" office:value-type="float" office:value="1.586" calcext:value-type="float">
            <text:p>1.5860</text:p>
          </table:table-cell>
          <table:table-cell table:style-name="ce22" office:value-type="float" office:value="0.9737" calcext:value-type="float">
            <text:p>0.9737</text:p>
          </table:table-cell>
          <table:table-cell table:style-name="ce23" office:value-type="float" office:value="1.3485" calcext:value-type="float">
            <text:p>1.3485</text:p>
          </table:table-cell>
          <table:table-cell table:style-name="ce22" office:value-type="float" office:value="1.306" calcext:value-type="float">
            <text:p>1.3060</text:p>
          </table:table-cell>
          <table:table-cell table:style-name="ce25" office:value-type="float" office:value="30.02" calcext:value-type="float">
            <text:p>30.020</text:p>
          </table:table-cell>
          <table:table-cell table:style-name="ce26" office:value-type="float" office:value="83.42" calcext:value-type="float">
            <text:p>83.42</text:p>
          </table:table-cell>
          <table:table-cell table:style-name="ce25" office:value-type="float" office:value="30.793" calcext:value-type="float">
            <text:p>30.793</text:p>
          </table:table-cell>
          <table:table-cell table:style-name="ce22" office:value-type="float" office:value="6.6469" calcext:value-type="float">
            <text:p>6.646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11/17與11/16比之升貶幅(%)</text:p>
          </table:table-cell>
          <table:covered-table-cell table:style-name="ce6"/>
          <table:table-cell table:style-name="ce20" office:value-type="percentage" office:value="-0.0134509564154075" calcext:value-type="percentage">
            <text:p>-1.35%</text:p>
          </table:table-cell>
          <table:table-cell table:style-name="ce20" office:value-type="percentage" office:value="-0.0122834238427721" calcext:value-type="percentage">
            <text:p>-1.23%</text:p>
          </table:table-cell>
          <table:table-cell table:style-name="ce20" office:value-type="percentage" office:value="-0.0114068441064639" calcext:value-type="percentage">
            <text:p>-1.14%</text:p>
          </table:table-cell>
          <table:table-cell table:style-name="ce20" office:value-type="percentage" office:value="-0.00986373805165752" calcext:value-type="percentage">
            <text:p>-0.99%</text:p>
          </table:table-cell>
          <table:table-cell table:style-name="ce20" office:value-type="percentage" office:value="-0.00845588235294126" calcext:value-type="percentage">
            <text:p>-0.85%</text:p>
          </table:table-cell>
          <table:table-cell table:style-name="ce20" office:value-type="percentage" office:value="-0.00528330781010733" calcext:value-type="percentage">
            <text:p>-0.53%</text:p>
          </table:table-cell>
          <table:table-cell table:style-name="ce20" office:value-type="percentage" office:value="-0.00449700199866754" calcext:value-type="percentage">
            <text:p>-0.45%</text:p>
          </table:table-cell>
          <table:table-cell table:style-name="ce20" office:value-type="percentage" office:value="-0.00443538719731484" calcext:value-type="percentage">
            <text:p>-0.44%</text:p>
          </table:table-cell>
          <table:table-cell table:style-name="ce20" office:value-type="percentage" office:value="-0.001980969700906" calcext:value-type="percentage">
            <text:p>-0.20%</text:p>
          </table:table-cell>
          <table:table-cell table:style-name="ce20" office:value-type="percentage" office:value="-0.00135401465344742" calcext:value-type="percentage">
            <text:p>-0.14%</text:p>
          </table:table-cell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21" table:number-columns-repeated="10"/>
          <table:table-cell table:number-columns-repeated="1012"/>
        </table:table-row>
        <table:table-row table:style-name="ro2">
          <table:table-cell table:style-name="ce8" office:value-type="string" calcext:value-type="string">
            <text:p>* <text:span text:style-name="T1">台北外匯市場下午</text:span><text:span text:style-name="T2">4</text:span><text:span text:style-name="T3">點收盤時之匯率。</text:span></text:p>
          </table:table-cell>
          <table:table-cell table:number-columns-repeated="1023"/>
        </table:table-row>
        <table:table-row table:style-name="ro6">
          <table:table-cell table:style-name="ce8"/>
          <table:table-cell table:number-columns-repeated="1023"/>
        </table:table-row>
        <table:table-row table:style-name="ro7">
          <table:table-cell table:style-name="ce9" table:number-columns-repeated="1024"/>
        </table:table-row>
        <table:table-row table:style-name="ro8">
          <table:table-cell table:style-name="ce10"/>
          <table:table-cell table:number-columns-repeated="6"/>
          <table:table-cell table:style-name="ce24"/>
          <table:table-cell table:number-columns-repeated="2"/>
          <table:table-cell table:style-name="ce24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2" table:number-rows-spanned="1">
            <text:p>新台幣匯率相對穩定。</text:p>
          </table:table-cell>
          <table:covered-table-cell table:number-columns-repeated="11" table:style-name="ce17"/>
          <table:table-cell table:style-name="ce27" table:number-columns-repeated="3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1" table:number-columns-spanned="12" table:number-rows-spanned="1"/>
          <table:covered-table-cell table:number-columns-repeated="11" table:style-name="ce17"/>
          <table:table-cell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1" table:number-columns-spanned="12" table:number-rows-spanned="1"/>
          <table:covered-table-cell table:number-columns-repeated="11" table:style-name="ce17"/>
          <table:table-cell table:style-name="ce27" table:number-columns-repeated="3"/>
          <table:table-cell table:number-columns-repeated="100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base" table:base-cell-address="$d10.$A$1" table:cell-range-address="#REF!"/>
          <table:named-range table:name="Excel_BuiltIn_Print_Area" table:base-cell-address="$d10.$A$1" table:cell-range-address="$d10.$A$1:.$L$12" table:range-usable-as="print-range"/>
          <table:named-range table:name="nt" table:base-cell-address="$d10.$A$1" table:cell-range-address="#REF!"/>
          <table:named-range table:name="OLE_LINK28" table:base-cell-address="$d10.$A$1" table:cell-range-address="#REF!"/>
          <table:named-range table:name="OLE_LINK8" table:base-cell-address="$d10.$A$1" table:cell-range-address="#REF!"/>
        </table:named-expressions>
      </table:table>
      <table:named-expressions>
        <table:named-range table:name="base" table:base-cell-address="$d10.$A$1" table:cell-range-address="#REF!"/>
        <table:named-range table:name="nt" table:base-cell-address="$d10.$A$1" table:cell-range-address="#REF!"/>
        <table:named-range table:name="thb" table:base-cell-address="$d10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5" loext:min-decimal-places="5" number:min-integer-digits="1"/>
    </number:number-style>
    <number:percentage-style style:name="N161">
      <number:number number:decimal-places="1" loext:min-decimal-places="1" number:min-integer-digits="1"/>
      <number:text>%</number:text>
    </number:percentage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percentage-style style:name="N165">
      <number:number number:decimal-places="3" loext:min-decimal-places="3" number:min-integer-digits="1"/>
      <number:text>%</number:text>
    </number:percentage-style>
    <number:percentage-style style:name="N166P0" style:volatile="true">
      <number:number number:decimal-places="3" loext:min-decimal-places="3" number:min-integer-digits="1"/>
      <number:text>%</number:text>
    </number:percentage-style>
    <number:number-style style:name="N166">
      <number:number number:min-integer-digits="1"/>
      <number:text/>
      <style:map style:condition="value()&gt;-0.00005" style:apply-style-name="N166P0"/>
    </number:number-style>
    <number:percentage-style style:name="N167P0" style:volatile="true">
      <number:number number:decimal-places="3" loext:min-decimal-places="3" number:min-integer-digits="1"/>
      <number:text>%</number:text>
    </number:percentage-style>
    <number:percentage-style style:name="N167">
      <number:number number:decimal-places="2" loext:min-decimal-places="2" number:min-integer-digits="1"/>
      <number:text>%</number:text>
      <style:map style:condition="value()&gt;-0.00005" style:apply-style-name="N167P0"/>
    </number:percentage-style>
    <number:percentage-style style:name="N168">
      <number:number number:decimal-places="4" loext:min-decimal-places="4" number:min-integer-digits="1"/>
      <number:text>%</number:text>
    </number:percentage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2">
      <number:number number:decimal-places="6" loext:min-decimal-places="6" number:min-integer-digits="1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74">
      <number:month/>
      <number:text>/</number:text>
      <number:day/>
    </number:date-style>
    <number:date-style style:name="N175">
      <number:month/>
      <number:text>月</number:text>
      <number:day/>
      <number:text>日</number:text>
    </number:date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4" loext:min-decimal-places="4" number:min-integer-digits="1"/>
      <number:text> </number:text>
    </number:number-style>
    <number:number-style style:name="N17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0mm" fo:margin-left="4.99mm" fo:margin-right="0mm" style:first-page-number="continue" loext:scale-to-X="1" loext:scale-to-Y="1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10" style:display-name="PageStyle_d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07966</meta:initial-creator>
    <meta:creation-date>2003-06-17T15:21:20</meta:creation-date>
    <dc:creator>林秀貞</dc:creator>
    <dc:date>2010-11-17T16:31:01</dc:date>
    <meta:print-date>2010-11-17T16:07:36</meta:print-date>
    <meta:document-statistic meta:table-count="1" meta:cell-count="51" meta:object-count="1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5()
'
' Macro5 巨集表
'   在 2006/12/19 錄製的巨集
'
' 快速鍵: Ctrl+n
'
 Application.Goto Reference:="base"
    ActiveCell.Offset(-6, 0).Range("A1:A2").Select
    Selection.UnMerge
    ActiveCell.Offset(2, 0).Range("A1:A2").Select
    Selection.UnMerge
    ActiveCell.Offset(2, 0).Range("A1:A2").Select
    Selection.UnMerge
    ActiveCell.Offset(-4, 0).Rows("1:2").EntireRow.Select
    Selection.Delete Shift:=xlUp
    ActiveCell.Offset(2, 0).Rows("1:2").EntireRow.Select
    Selection.Copy
    Selection.Insert Shift:=xlDown
    ActiveCell.Offset(-3, 2).Range("A1:U1").Select
    Application.CutCopyMode = False
    Selection.Copy
    ActiveWindow.SmallScroll ToRight:=-5
    ActiveCell.Offset(2, 0).Range("A1").Select
    Selection.PasteSpecial Paste:=xlFormulas, Operation:=xlNone, SkipBlanks:= _
        False, Transpose:=False
    ActiveCell.Offset(2, 0).Range("A1").Select
    Selection.PasteSpecial Paste:=xlFormulas, Operation:=xlNone, SkipBlanks:= _
        False, Transpose:=False
    ActiveCell.Offset(2, 0).Range("A1").Select
    Selection.PasteSpecial Paste:=xlFormulas, Operation:=xlNone, SkipBlanks:= _
        False, Transpose:=False
    ActiveCell.Offset(-3, 0).Range("A1:U1").Select
    Application.CutCopyMode = False
    Selection.Copy
    Selection.PasteSpecial Paste:=xlValues, Operation:=xlNone, SkipBlanks:= _
        False, Transpose:=False
    ActiveCell.Offset(-2, -2).Range("A1:A2").Select
    Application.CutCopyMode = False
    Selection.Merge
    ActiveCell.Offset(1, 0).Range("A1:A2").Select
    Selection.Merge
    ActiveCell.Offset(1, 0).Range("A1:A2").Select
    Selection.Merge
End Sub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