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14</text:p>
          </table:table-cell>
          <table:table-cell table:style-name="ce11" office:value-type="float" office:value="9.5" calcext:value-type="float">
            <text:p>9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7/01</text:p>
          </table:table-cell>
          <table:table-cell table:style-name="ce11" office:value-type="float" office:value="748.5" calcext:value-type="float">
            <text:p>748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093" calcext:value-type="float">
            <text:p>3,093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127" calcext:value-type="float">
            <text:p>2,12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756" calcext:value-type="float">
            <text:p>756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864.5" calcext:value-type="float">
            <text:p>864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496" calcext:value-type="float">
            <text:p>1,496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18.8" calcext:value-type="float">
            <text:p>1,118.8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408.5" calcext:value-type="float">
            <text:p>408.5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315" calcext:value-type="float">
            <text:p>1,315.0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05" calcext:value-type="float">
            <text:p>40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59.5" calcext:value-type="float">
            <text:p>859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901" calcext:value-type="float">
            <text:p>901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563.5" calcext:value-type="float">
            <text:p>56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922.3" calcext:value-type="float">
            <text:p>12,922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327.5" calcext:value-type="float">
            <text:p>25,32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24.3" calcext:value-type="float">
            <text:p>3,52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98.5" calcext:value-type="float">
            <text:p>1,79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531.8" calcext:value-type="float" table:number-columns-spanned="2" table:number-rows-spanned="1">
            <text:p>65,531.8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13T13:30:01</meta:creation-date>
    <dc:creator>中央銀行</dc:creator>
    <dc:date>2011-06-13T13:30:13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