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2/23</text:p>
          </table:table-cell>
          <table:table-cell table:style-name="ce11" office:value-type="float" office:value="104" calcext:value-type="float">
            <text:p>104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1/01</text:p>
          </table:table-cell>
          <table:table-cell table:style-name="ce11" office:value-type="float" office:value="624.5" calcext:value-type="float">
            <text:p>624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2/02</text:p>
          </table:table-cell>
          <table:table-cell table:style-name="ce11" office:value-type="float" office:value="571" calcext:value-type="float">
            <text:p>571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3/02</text:p>
          </table:table-cell>
          <table:table-cell table:style-name="ce11" office:value-type="float" office:value="544" calcext:value-type="float">
            <text:p>544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4/01</text:p>
          </table:table-cell>
          <table:table-cell table:style-name="ce11" office:value-type="float" office:value="273.5" calcext:value-type="float">
            <text:p>273.5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42" calcext:value-type="float">
            <text:p>1,242.00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780" calcext:value-type="float">
            <text:p>78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97" calcext:value-type="float">
            <text:p>297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745" calcext:value-type="float">
            <text:p>74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5.5" calcext:value-type="float">
            <text:p>1,065.5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81" calcext:value-type="float">
            <text:p>1,08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872.5" calcext:value-type="float">
            <text:p>872.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471.9" calcext:value-type="float">
            <text:p>471.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72.5" calcext:value-type="float">
            <text:p>272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969.5" calcext:value-type="float">
            <text:p>2,969.5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197.5" calcext:value-type="float">
            <text:p>2,197.5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49.5" calcext:value-type="float">
            <text:p>14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63.5" calcext:value-type="float">
            <text:p>263.5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030" calcext:value-type="float">
            <text:p>1,030.0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645" calcext:value-type="float">
            <text:p>64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290.6" calcext:value-type="float">
            <text:p>290.6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5" calcext:value-type="float">
            <text:p>1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67" calcext:value-type="float">
            <text:p>267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341" calcext:value-type="float">
            <text:p>34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08" calcext:value-type="float">
            <text:p>2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546" calcext:value-type="float">
            <text:p>1,546.00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480" calcext:value-type="float">
            <text:p>480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119.5" calcext:value-type="float">
            <text:p>119.5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19" calcext:value-type="float">
            <text:p>1,519.00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1197" calcext:value-type="float">
            <text:p>1,197.00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839" calcext:value-type="float">
            <text:p>1,839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91.5" calcext:value-type="float">
            <text:p>191.5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74.5" calcext:value-type="float">
            <text:p>27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00.5" calcext:value-type="float">
            <text:p>30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413" calcext:value-type="float">
            <text:p>4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338" calcext:value-type="float">
            <text:p>3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817.5" calcext:value-type="float">
            <text:p>81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460" calcext:value-type="float">
            <text:p>6,46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905" calcext:value-type="float">
            <text:p>17,90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59" calcext:value-type="float">
            <text:p>3,55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575.1" calcext:value-type="float">
            <text:p>4,575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70.3" calcext:value-type="float">
            <text:p>3,670.3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6/01</text:p>
          </table:table-cell>
          <table:table-cell table:style-name="ce11" office:value-type="float" office:value="73" calcext:value-type="float">
            <text:p>7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9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08" calcext:value-type="float">
            <text:p>308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9.05" calcext:value-type="float">
            <text:p>29.0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139" calcext:value-type="float">
            <text:p>1,139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136.5" calcext:value-type="float">
            <text:p>1,136.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65.5" calcext:value-type="float">
            <text:p>165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33.05" calcext:value-type="float">
            <text:p>2,333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27" calcext:value-type="float">
            <text:p>2,12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42629.45" calcext:value-type="float" table:number-columns-spanned="2" table:number-rows-spanned="1">
            <text:p>42,629.45</text:p>
          </table:table-cell>
          <table:covered-table-cell table:style-name="ce2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2-22T13:32:37</meta:creation-date>
    <dc:creator>中央銀行</dc:creator>
    <dc:date>2008-12-22T13:32:48</dc:date>
    <meta:document-statistic meta:table-count="4" meta:cell-count="312" meta:object-count="0"/>
    <meta:generator>NDC_ODF_Application_Tools/1.0.3$Windows_X86_64 LibreOffice_project/8ad3e16aadc5e73175a2d44b1abec8638aa18880</meta:generator>
  </office:meta>
</office:document-meta>
</file>