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各本國銀行衍生性金融商品餘額統計</text:p>
          </table:table-cell>
          <table:covered-table-cell table:number-columns-repeated="5" table:style-name="ce11"/>
          <table:covered-table-cell table:number-columns-repeated="7" table:style-name="ce17"/>
          <table:table-cell table:style-name="ce1" table:number-columns-repeated="28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103 年 09 月 30 日</text:p>
          </table:table-cell>
          <table:covered-table-cell table:number-columns-repeated="5" table:style-name="ce12"/>
          <table:covered-table-cell table:number-columns-repeated="7" table:style-name="ce17"/>
          <table:table-cell table:style-name="ce1" table:number-columns-repeated="28"/>
          <table:table-cell table:number-columns-repeated="982"/>
        </table:table-row>
        <table:table-row table:style-name="ro4">
          <table:table-cell table:style-name="ce1" table:number-columns-repeated="3"/>
          <table:table-cell table:style-name="ce16"/>
          <table:table-cell table:style-name="ce1"/>
          <table:table-cell table:style-name="ce16"/>
          <table:table-cell table:style-name="ce1" table:number-columns-repeated="4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/>
          <table:table-cell table:style-name="ce16" table:number-columns-repeated="4"/>
          <table:table-cell table:style-name="ce1" table:number-columns-repeated="2"/>
          <table:table-cell table:style-name="ce16"/>
          <table:table-cell table:style-name="ce1"/>
          <table:table-cell table:style-name="ce16" table:number-columns-repeated="2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/>
          <table:table-cell table:style-name="ce8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3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number-columns-repeated="982"/>
        </table:table-row>
        <table:table-row table:style-name="ro5">
          <table:table-cell table:style-name="ce1"/>
          <table:table-cell table:style-name="ce9" office:value-type="string" calcext:value-type="string">
            <text:p>名 <text:s text:c="2"/>目 <text:s text:c="2"/>本 <text:s text:c="2"/>金</text:p>
          </table:table-cell>
          <table:table-cell table:style-name="ce9" office:value-type="string" calcext:value-type="string">
            <text:p>合 <text:s text:c="7"/>計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 灣 銀 行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 雄 銀 行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(台灣)銀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萬泰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<text:s/>匯豐(台灣)銀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銀</text:p>
          </table:table-cell>
          <table:table-cell table:style-name="ce10" office:value-type="string" calcext:value-type="string">
            <text:p>星展(台灣)銀</text:p>
          </table:table-cell>
          <table:table-cell table:style-name="ce10" office:value-type="string" calcext:value-type="string">
            <text:p>澳盛(台灣)銀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利率有關契約</text:p>
          </table:table-cell>
          <table:table-cell table:style-name="ce14" office:value-type="float" office:value="8502831" calcext:value-type="float">
            <text:p>8,502,831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36231" calcext:value-type="float">
            <text:p>36,231</text:p>
          </table:table-cell>
          <table:table-cell table:style-name="ce14" office:value-type="float" office:value="1379368" calcext:value-type="float">
            <text:p>1,379,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45" calcext:value-type="float">
            <text:p>4,045</text:p>
          </table:table-cell>
          <table:table-cell table:style-name="ce14" office:value-type="float" office:value="428210" calcext:value-type="float">
            <text:p>428,210</text:p>
          </table:table-cell>
          <table:table-cell table:style-name="ce14" office:value-type="float" office:value="37073" calcext:value-type="float">
            <text:p>37,073</text:p>
          </table:table-cell>
          <table:table-cell table:style-name="ce14" office:value-type="float" office:value="291604" calcext:value-type="float">
            <text:p>291,604</text:p>
          </table:table-cell>
          <table:table-cell table:style-name="ce14" office:value-type="float" office:value="127712" calcext:value-type="float">
            <text:p>127,712</text:p>
          </table:table-cell>
          <table:table-cell table:style-name="ce14" office:value-type="float" office:value="728763" calcext:value-type="float">
            <text:p>728,763</text:p>
          </table:table-cell>
          <table:table-cell table:style-name="ce14" office:value-type="float" office:value="126278" calcext:value-type="float">
            <text:p>126,278</text:p>
          </table:table-cell>
          <table:table-cell table:style-name="ce14" office:value-type="float" office:value="9352" calcext:value-type="float">
            <text:p>9,352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218044" calcext:value-type="float">
            <text:p>218,044</text:p>
          </table:table-cell>
          <table:table-cell table:style-name="ce14" office:value-type="float" office:value="100997" calcext:value-type="float">
            <text:p>100,997</text:p>
          </table:table-cell>
          <table:table-cell table:style-name="ce14" office:value-type="float" office:value="421331" calcext:value-type="float">
            <text:p>421,331</text:p>
          </table:table-cell>
          <table:table-cell table:style-name="ce14" office:value-type="float" office:value="107704" calcext:value-type="float">
            <text:p>107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7522" calcext:value-type="float">
            <text:p>787,522</text:p>
          </table:table-cell>
          <table:table-cell table:style-name="ce14" office:value-type="float" office:value="139444" calcext:value-type="float">
            <text:p>139,444</text:p>
          </table:table-cell>
          <table:table-cell table:style-name="ce14" office:value-type="float" office:value="28991" calcext:value-type="float">
            <text:p>28,991</text:p>
          </table:table-cell>
          <table:table-cell table:style-name="ce14" office:value-type="float" office:value="106964" calcext:value-type="float">
            <text:p>106,964</text:p>
          </table:table-cell>
          <table:table-cell table:style-name="ce14" office:value-type="float" office:value="902068" calcext:value-type="float">
            <text:p>902,068</text:p>
          </table:table-cell>
          <table:table-cell table:style-name="ce14" office:value-type="float" office:value="883336" calcext:value-type="float">
            <text:p>883,336</text:p>
          </table:table-cell>
          <table:table-cell table:style-name="ce14" office:value-type="float" office:value="9175" calcext:value-type="float">
            <text:p>9,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5440" calcext:value-type="float">
            <text:p>5,440</text:p>
          </table:table-cell>
          <table:table-cell table:style-name="ce14" office:value-type="float" office:value="748854" calcext:value-type="float">
            <text:p>748,85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7158" calcext:value-type="float">
            <text:p>617,158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17209" calcext:value-type="float">
            <text:p>17,209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28153" calcext:value-type="float">
            <text:p>128,153</text:p>
          </table:table-cell>
          <table:table-cell table:style-name="ce14" office:value-type="float" office:value="88897" calcext:value-type="float">
            <text:p>88,897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8291836" calcext:value-type="float">
            <text:p>8,291,836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26095" calcext:value-type="float">
            <text:p>26,095</text:p>
          </table:table-cell>
          <table:table-cell table:style-name="ce14" office:value-type="float" office:value="1338937" calcext:value-type="float">
            <text:p>1,338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28210" calcext:value-type="float">
            <text:p>428,210</text:p>
          </table:table-cell>
          <table:table-cell table:style-name="ce14" office:value-type="float" office:value="21782" calcext:value-type="float">
            <text:p>21,782</text:p>
          </table:table-cell>
          <table:table-cell table:style-name="ce14" office:value-type="float" office:value="284404" calcext:value-type="float">
            <text:p>284,404</text:p>
          </table:table-cell>
          <table:table-cell table:style-name="ce14" office:value-type="float" office:value="127712" calcext:value-type="float">
            <text:p>127,712</text:p>
          </table:table-cell>
          <table:table-cell table:style-name="ce14" office:value-type="float" office:value="718799" calcext:value-type="float">
            <text:p>718,799</text:p>
          </table:table-cell>
          <table:table-cell table:style-name="ce14" office:value-type="float" office:value="126278" calcext:value-type="float">
            <text:p>126,278</text:p>
          </table:table-cell>
          <table:table-cell table:style-name="ce14" office:value-type="float" office:value="2068" calcext:value-type="float">
            <text:p>2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4144" calcext:value-type="float">
            <text:p>214,144</text:p>
          </table:table-cell>
          <table:table-cell table:style-name="ce14" office:value-type="float" office:value="100997" calcext:value-type="float">
            <text:p>100,997</text:p>
          </table:table-cell>
          <table:table-cell table:style-name="ce14" office:value-type="float" office:value="421331" calcext:value-type="float">
            <text:p>421,331</text:p>
          </table:table-cell>
          <table:table-cell table:style-name="ce14" office:value-type="float" office:value="107704" calcext:value-type="float">
            <text:p>107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7522" calcext:value-type="float">
            <text:p>787,522</text:p>
          </table:table-cell>
          <table:table-cell table:style-name="ce14" office:value-type="float" office:value="139244" calcext:value-type="float">
            <text:p>139,244</text:p>
          </table:table-cell>
          <table:table-cell table:style-name="ce14" office:value-type="float" office:value="28991" calcext:value-type="float">
            <text:p>28,991</text:p>
          </table:table-cell>
          <table:table-cell table:style-name="ce14" office:value-type="float" office:value="106964" calcext:value-type="float">
            <text:p>106,964</text:p>
          </table:table-cell>
          <table:table-cell table:style-name="ce14" office:value-type="float" office:value="871151" calcext:value-type="float">
            <text:p>871,151</text:p>
          </table:table-cell>
          <table:table-cell table:style-name="ce14" office:value-type="float" office:value="845736" calcext:value-type="float">
            <text:p>845,736</text:p>
          </table:table-cell>
          <table:table-cell table:style-name="ce14" office:value-type="float" office:value="9175" calcext:value-type="float">
            <text:p>9,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709963" calcext:value-type="float">
            <text:p>709,96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7158" calcext:value-type="float">
            <text:p>617,158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17209" calcext:value-type="float">
            <text:p>17,209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28153" calcext:value-type="float">
            <text:p>128,153</text:p>
          </table:table-cell>
          <table:table-cell table:style-name="ce14" office:value-type="float" office:value="88897" calcext:value-type="float">
            <text:p>88,897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210995" calcext:value-type="float">
            <text:p>210,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36" calcext:value-type="float">
            <text:p>10,136</text:p>
          </table:table-cell>
          <table:table-cell table:style-name="ce14" office:value-type="float" office:value="40431" calcext:value-type="float">
            <text:p>40,4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45" calcext:value-type="float">
            <text:p>3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91" calcext:value-type="float">
            <text:p>15,291</text:p>
          </table:table-cell>
          <table:table-cell table:style-name="ce14" office:value-type="float" office:value="7200" calcext:value-type="float">
            <text:p>7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64" calcext:value-type="float">
            <text:p>9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84" calcext:value-type="float">
            <text:p>7,284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917" calcext:value-type="float">
            <text:p>30,917</text:p>
          </table:table-cell>
          <table:table-cell table:style-name="ce14" office:value-type="float" office:value="37600" calcext:value-type="float">
            <text:p>37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40" calcext:value-type="float">
            <text:p>4,240</text:p>
          </table:table-cell>
          <table:table-cell table:style-name="ce14" office:value-type="float" office:value="38891" calcext:value-type="float">
            <text:p>38,891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匯率有關契約</text:p>
          </table:table-cell>
          <table:table-cell table:style-name="ce14" office:value-type="float" office:value="30753026" calcext:value-type="float">
            <text:p>30,753,026</text:p>
          </table:table-cell>
          <table:table-cell table:style-name="ce14" office:value-type="float" office:value="8221" calcext:value-type="float">
            <text:p>8,221</text:p>
          </table:table-cell>
          <table:table-cell table:style-name="ce14" office:value-type="float" office:value="1274457" calcext:value-type="float">
            <text:p>1,274,457</text:p>
          </table:table-cell>
          <table:table-cell table:style-name="ce14" office:value-type="float" office:value="4731182" calcext:value-type="float">
            <text:p>4,731,182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4" office:value-type="float" office:value="19470" calcext:value-type="float">
            <text:p>19,470</text:p>
          </table:table-cell>
          <table:table-cell table:style-name="ce14" office:value-type="float" office:value="412639" calcext:value-type="float">
            <text:p>412,639</text:p>
          </table:table-cell>
          <table:table-cell table:style-name="ce14" office:value-type="float" office:value="456450" calcext:value-type="float">
            <text:p>456,450</text:p>
          </table:table-cell>
          <table:table-cell table:style-name="ce14" office:value-type="float" office:value="307043" calcext:value-type="float">
            <text:p>307,043</text:p>
          </table:table-cell>
          <table:table-cell table:style-name="ce14" office:value-type="float" office:value="472819" calcext:value-type="float">
            <text:p>472,819</text:p>
          </table:table-cell>
          <table:table-cell table:style-name="ce14" office:value-type="float" office:value="682973" calcext:value-type="float">
            <text:p>682,973</text:p>
          </table:table-cell>
          <table:table-cell table:style-name="ce14" office:value-type="float" office:value="1780128" calcext:value-type="float">
            <text:p>1,780,128</text:p>
          </table:table-cell>
          <table:table-cell table:style-name="ce14" office:value-type="float" office:value="647645" calcext:value-type="float">
            <text:p>647,645</text:p>
          </table:table-cell>
          <table:table-cell table:style-name="ce14" office:value-type="float" office:value="75074" calcext:value-type="float">
            <text:p>75,074</text:p>
          </table:table-cell>
          <table:table-cell table:style-name="ce14" office:value-type="float" office:value="33040" calcext:value-type="float">
            <text:p>33,040</text:p>
          </table:table-cell>
          <table:table-cell table:style-name="ce14" office:value-type="float" office:value="582667" calcext:value-type="float">
            <text:p>582,667</text:p>
          </table:table-cell>
          <table:table-cell table:style-name="ce14" office:value-type="float" office:value="727015" calcext:value-type="float">
            <text:p>727,015</text:p>
          </table:table-cell>
          <table:table-cell table:style-name="ce14" office:value-type="float" office:value="1241021" calcext:value-type="float">
            <text:p>1,241,021</text:p>
          </table:table-cell>
          <table:table-cell table:style-name="ce14" office:value-type="float" office:value="1374889" calcext:value-type="float">
            <text:p>1,374,889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2968711" calcext:value-type="float">
            <text:p>2,968,711</text:p>
          </table:table-cell>
          <table:table-cell table:style-name="ce14" office:value-type="float" office:value="264950" calcext:value-type="float">
            <text:p>264,950</text:p>
          </table:table-cell>
          <table:table-cell table:style-name="ce14" office:value-type="float" office:value="52396" calcext:value-type="float">
            <text:p>52,396</text:p>
          </table:table-cell>
          <table:table-cell table:style-name="ce14" office:value-type="float" office:value="425423" calcext:value-type="float">
            <text:p>425,423</text:p>
          </table:table-cell>
          <table:table-cell table:style-name="ce14" office:value-type="float" office:value="5963752" calcext:value-type="float">
            <text:p>5,963,752</text:p>
          </table:table-cell>
          <table:table-cell table:style-name="ce14" office:value-type="float" office:value="1613299" calcext:value-type="float">
            <text:p>1,613,299</text:p>
          </table:table-cell>
          <table:table-cell table:style-name="ce14" office:value-type="float" office:value="837296" calcext:value-type="float">
            <text:p>837,296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4" office:value-type="float" office:value="71174" calcext:value-type="float">
            <text:p>71,174</text:p>
          </table:table-cell>
          <table:table-cell table:style-name="ce14" office:value-type="float" office:value="743359" calcext:value-type="float">
            <text:p>743,359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8668" calcext:value-type="float">
            <text:p>8,668</text:p>
          </table:table-cell>
          <table:table-cell table:style-name="ce14" office:value-type="float" office:value="1079896" calcext:value-type="float">
            <text:p>1,079,896</text:p>
          </table:table-cell>
          <table:table-cell table:style-name="ce14" office:value-type="float" office:value="48280" calcext:value-type="float">
            <text:p>48,280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4" office:value-type="float" office:value="649718" calcext:value-type="float">
            <text:p>649,718</text:p>
          </table:table-cell>
          <table:table-cell table:style-name="ce14" office:value-type="float" office:value="31330" calcext:value-type="float">
            <text:p>31,33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8517" calcext:value-type="float">
            <text:p>438,517</text:p>
          </table:table-cell>
          <table:table-cell table:style-name="ce14" office:value-type="float" office:value="693153" calcext:value-type="float">
            <text:p>693,153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30674291" calcext:value-type="float">
            <text:p>30,674,291</text:p>
          </table:table-cell>
          <table:table-cell table:style-name="ce14" office:value-type="float" office:value="8221" calcext:value-type="float">
            <text:p>8,221</text:p>
          </table:table-cell>
          <table:table-cell table:style-name="ce14" office:value-type="float" office:value="1274457" calcext:value-type="float">
            <text:p>1,274,457</text:p>
          </table:table-cell>
          <table:table-cell table:style-name="ce14" office:value-type="float" office:value="4731182" calcext:value-type="float">
            <text:p>4,731,182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4" office:value-type="float" office:value="19470" calcext:value-type="float">
            <text:p>19,470</text:p>
          </table:table-cell>
          <table:table-cell table:style-name="ce14" office:value-type="float" office:value="412639" calcext:value-type="float">
            <text:p>412,639</text:p>
          </table:table-cell>
          <table:table-cell table:style-name="ce14" office:value-type="float" office:value="456450" calcext:value-type="float">
            <text:p>456,450</text:p>
          </table:table-cell>
          <table:table-cell table:style-name="ce14" office:value-type="float" office:value="306449" calcext:value-type="float">
            <text:p>306,449</text:p>
          </table:table-cell>
          <table:table-cell table:style-name="ce14" office:value-type="float" office:value="472819" calcext:value-type="float">
            <text:p>472,819</text:p>
          </table:table-cell>
          <table:table-cell table:style-name="ce14" office:value-type="float" office:value="682973" calcext:value-type="float">
            <text:p>682,973</text:p>
          </table:table-cell>
          <table:table-cell table:style-name="ce14" office:value-type="float" office:value="1780128" calcext:value-type="float">
            <text:p>1,780,128</text:p>
          </table:table-cell>
          <table:table-cell table:style-name="ce14" office:value-type="float" office:value="647645" calcext:value-type="float">
            <text:p>647,645</text:p>
          </table:table-cell>
          <table:table-cell table:style-name="ce14" office:value-type="float" office:value="75074" calcext:value-type="float">
            <text:p>75,074</text:p>
          </table:table-cell>
          <table:table-cell table:style-name="ce14" office:value-type="float" office:value="33040" calcext:value-type="float">
            <text:p>33,040</text:p>
          </table:table-cell>
          <table:table-cell table:style-name="ce14" office:value-type="float" office:value="582667" calcext:value-type="float">
            <text:p>582,667</text:p>
          </table:table-cell>
          <table:table-cell table:style-name="ce14" office:value-type="float" office:value="727015" calcext:value-type="float">
            <text:p>727,015</text:p>
          </table:table-cell>
          <table:table-cell table:style-name="ce14" office:value-type="float" office:value="1241021" calcext:value-type="float">
            <text:p>1,241,021</text:p>
          </table:table-cell>
          <table:table-cell table:style-name="ce14" office:value-type="float" office:value="1374889" calcext:value-type="float">
            <text:p>1,374,889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2968711" calcext:value-type="float">
            <text:p>2,968,711</text:p>
          </table:table-cell>
          <table:table-cell table:style-name="ce14" office:value-type="float" office:value="264950" calcext:value-type="float">
            <text:p>264,950</text:p>
          </table:table-cell>
          <table:table-cell table:style-name="ce14" office:value-type="float" office:value="52396" calcext:value-type="float">
            <text:p>52,396</text:p>
          </table:table-cell>
          <table:table-cell table:style-name="ce14" office:value-type="float" office:value="425423" calcext:value-type="float">
            <text:p>425,423</text:p>
          </table:table-cell>
          <table:table-cell table:style-name="ce14" office:value-type="float" office:value="5903532" calcext:value-type="float">
            <text:p>5,903,532</text:p>
          </table:table-cell>
          <table:table-cell table:style-name="ce14" office:value-type="float" office:value="1613299" calcext:value-type="float">
            <text:p>1,613,299</text:p>
          </table:table-cell>
          <table:table-cell table:style-name="ce14" office:value-type="float" office:value="837296" calcext:value-type="float">
            <text:p>837,296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4" office:value-type="float" office:value="53253" calcext:value-type="float">
            <text:p>53,253</text:p>
          </table:table-cell>
          <table:table-cell table:style-name="ce14" office:value-type="float" office:value="743359" calcext:value-type="float">
            <text:p>743,359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8668" calcext:value-type="float">
            <text:p>8,668</text:p>
          </table:table-cell>
          <table:table-cell table:style-name="ce14" office:value-type="float" office:value="1079896" calcext:value-type="float">
            <text:p>1,079,896</text:p>
          </table:table-cell>
          <table:table-cell table:style-name="ce14" office:value-type="float" office:value="48280" calcext:value-type="float">
            <text:p>48,280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4" office:value-type="float" office:value="649718" calcext:value-type="float">
            <text:p>649,718</text:p>
          </table:table-cell>
          <table:table-cell table:style-name="ce14" office:value-type="float" office:value="31330" calcext:value-type="float">
            <text:p>31,33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8517" calcext:value-type="float">
            <text:p>438,517</text:p>
          </table:table-cell>
          <table:table-cell table:style-name="ce14" office:value-type="float" office:value="693153" calcext:value-type="float">
            <text:p>693,153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78735" calcext:value-type="float">
            <text:p>78,73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60220" calcext:value-type="float">
            <text:p>60,2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921" calcext:value-type="float">
            <text:p>17,9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權益證券有關契約</text:p>
          </table:table-cell>
          <table:table-cell table:style-name="ce14" office:value-type="float" office:value="96686" calcext:value-type="float">
            <text:p>96,6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759" calcext:value-type="float">
            <text:p>19,7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454" calcext:value-type="float">
            <text:p>12,45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64" calcext:value-type="float">
            <text:p>31,564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1781" calcext:value-type="float">
            <text:p>1,7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3904" calcext:value-type="float">
            <text:p>13,90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96686" calcext:value-type="float">
            <text:p>96,6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759" calcext:value-type="float">
            <text:p>19,7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454" calcext:value-type="float">
            <text:p>12,45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64" calcext:value-type="float">
            <text:p>31,564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1781" calcext:value-type="float">
            <text:p>1,7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3904" calcext:value-type="float">
            <text:p>13,90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商品有關契約</text:p>
          </table:table-cell>
          <table:table-cell table:style-name="ce14" office:value-type="float" office:value="37862" calcext:value-type="float">
            <text:p>37,8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4" calcext:value-type="float">
            <text:p>1,5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372" calcext:value-type="float">
            <text:p>9,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03" calcext:value-type="float">
            <text:p>6,003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479" calcext:value-type="float">
            <text:p>8,4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124" calcext:value-type="float">
            <text:p>5,12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37862" calcext:value-type="float">
            <text:p>37,8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4" calcext:value-type="float">
            <text:p>1,5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372" calcext:value-type="float">
            <text:p>9,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03" calcext:value-type="float">
            <text:p>6,003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479" calcext:value-type="float">
            <text:p>8,4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124" calcext:value-type="float">
            <text:p>5,12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信用有關契約</text:p>
          </table:table-cell>
          <table:table-cell table:style-name="ce14" office:value-type="float" office:value="43782" calcext:value-type="float">
            <text:p>43,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0076" calcext:value-type="float">
            <text:p>20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76" calcext:value-type="float">
            <text:p>17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83" calcext:value-type="float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43782" calcext:value-type="float">
            <text:p>43,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0076" calcext:value-type="float">
            <text:p>20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76" calcext:value-type="float">
            <text:p>17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83" calcext:value-type="float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10" office:value-type="string" calcext:value-type="string">
            <text:p>其他有關契約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1"/>
          <table:table-cell/>
          <table:table-cell table:style-name="ce1" office:value-type="string" calcext:value-type="string">
            <text:p>註:交易目的(trading purposes)係指積極而頻繁買賣金融商品，以賺取差價為目的者，包括自營及以公允價值衡量並認列當期損益之其他</text:p>
          </table:table-cell>
          <table:table-cell table:style-name="ce1" table:number-columns-repeated="39"/>
          <table:table-cell table:number-columns-repeated="982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39"/>
          <table:table-cell table:number-columns-repeated="982"/>
        </table:table-row>
        <table:table-row table:style-name="ro5" table:number-rows-repeated="45">
          <table:table-cell table:style-name="ce1" table:number-columns-repeated="42"/>
          <table:table-cell table:number-columns-repeated="98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2-25T17:00:08</dc:date>
    <meta:print-date>2015-02-17T16:41:12</meta:print-date>
    <meta:document-statistic meta:table-count="4" meta:cell-count="804" meta:object-count="0"/>
    <meta:generator>NDC_ODF_Application_Tools/1.0.3$Windows_X86_64 LibreOffice_project/8ad3e16aadc5e73175a2d44b1abec8638aa18880</meta:generator>
  </office:meta>
</office:document-meta>
</file>