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3781.3" calcext:value-type="float" table:number-columns-spanned="2" table:number-rows-spanned="1">
            <text:p>3,781.3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9</text:p>
          </table:table-cell>
          <table:table-cell table:style-name="ce11" office:value-type="float" office:value="5444.6" calcext:value-type="float">
            <text:p>5,444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2154.5" calcext:value-type="float">
            <text:p>2,154.5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329.5" calcext:value-type="float">
            <text:p>329.5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037.8" calcext:value-type="float" table:number-columns-spanned="2" table:number-rows-spanned="1">
            <text:p>12,03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976" calcext:value-type="float">
            <text:p>38,9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40" calcext:value-type="float">
            <text:p>2,7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2" calcext:value-type="float">
            <text:p>2,1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9,11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