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4236.5" calcext:value-type="float">
            <text:p>4,236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2184" calcext:value-type="float">
            <text:p>2,184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1939" calcext:value-type="float">
            <text:p>1,939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3588" calcext:value-type="float">
            <text:p>3,588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313" calcext:value-type="float">
            <text:p>313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881.5" calcext:value-type="float">
            <text:p>46,88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75" calcext:value-type="float">
            <text:p>2,7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9" calcext:value-type="float">
            <text:p>2,2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48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