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1840.5" calcext:value-type="float" table:number-columns-spanned="2" table:number-rows-spanned="1">
            <text:p>1,840.5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718" calcext:value-type="float">
            <text:p>718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6093.5" calcext:value-type="float">
            <text:p>6,093.5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2177" calcext:value-type="float">
            <text:p>2,177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378.5" calcext:value-type="float" table:number-columns-spanned="2" table:number-rows-spanned="1">
            <text:p>11,378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270.5" calcext:value-type="float">
            <text:p>37,27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82" calcext:value-type="float">
            <text:p>2,68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38" calcext:value-type="float">
            <text:p>2,23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34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