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1785.5" calcext:value-type="float" table:number-columns-spanned="2" table:number-rows-spanned="1">
            <text:p>1,785.5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1437" calcext:value-type="float">
            <text:p>1,437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12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12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32" calcext:value-type="float">
            <text:p>532.00</text:p>
          </table:table-cell>
          <table: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/>
          <table:table-cell table:style-name="ce12" office:value-type="string" calcext:value-type="string" table:number-columns-spanned="2" table:number-rows-spanned="1">
            <text:p>105/12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3102.5" calcext:value-type="float" table:number-columns-spanned="2" table:number-rows-spanned="1">
            <text:p>3,102.50</text:p>
          </table:table-cell>
          <table:covered-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12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4235.8" calcext:value-type="float" table:number-columns-spanned="2" table:number-rows-spanned="1">
            <text:p>4,235.8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3673" calcext:value-type="float">
            <text:p>3,673.00</text:p>
          </table:table-cell>
          <table: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1978" calcext:value-type="float" table:number-columns-spanned="2" table:number-rows-spanned="1">
            <text:p>1,978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3889" calcext:value-type="float">
            <text:p>3,889.00</text:p>
          </table:table-cell>
          <table: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316" calcext:value-type="float" table:number-columns-spanned="2" table:number-rows-spanned="1">
            <text:p>2,316.0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1296.5" calcext:value-type="float">
            <text:p>1,296.50</text:p>
          </table:table-cell>
          <table: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1618" calcext:value-type="float" table:number-columns-spanned="2" table:number-rows-spanned="1">
            <text:p>1,618.0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2/12</text:p>
          </table:table-cell>
          <table:covered-table-cell/>
          <table:table-cell/>
          <table:table-cell table:style-name="ce11" office:value-type="float" office:value="19" calcext:value-type="float">
            <text:p>1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412" calcext:value-type="float" table:number-columns-spanned="2" table:number-rows-spanned="1">
            <text:p>2,412.0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2" calcext:value-type="float">
            <text:p>202.00</text:p>
          </table:table-cell>
          <table:table-cell/>
          <table:table-cell table:style-name="ce12" office:value-type="string" calcext:value-type="string" table:number-columns-spanned="2" table:number-rows-spanned="1">
            <text:p>105/12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827.5" calcext:value-type="float" table:number-columns-spanned="2" table:number-rows-spanned="1">
            <text:p>2,827.5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 table:style-name="ce3" office:value-type="string" calcext:value-type="string">
            <text:p>105/11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3973.5" calcext:value-type="float" table:number-columns-spanned="2" table:number-rows-spanned="1">
            <text:p>3,973.50</text:p>
          </table:table-cell>
          <table:covered-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3200" calcext:value-type="float" table:number-columns-spanned="2" table:number-rows-spanned="1">
            <text:p>3,200.00</text:p>
          </table:table-cell>
          <table:covered-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11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1597" calcext:value-type="float" table:number-columns-spanned="2" table:number-rows-spanned="1">
            <text:p>1,597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11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9</text:p>
          </table:table-cell>
          <table:table-cell table:style-name="ce6" office:value-type="float" office:value="3471.5" calcext:value-type="float" table:number-columns-spanned="2" table:number-rows-spanned="1">
            <text:p>3,471.50</text:p>
          </table:table-cell>
          <table:covered-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687.5" calcext:value-type="float" table:number-columns-spanned="2" table:number-rows-spanned="1">
            <text:p>1,687.50</text:p>
          </table:table-cell>
          <table:covered-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1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2318.5" calcext:value-type="float" table:number-columns-spanned="2" table:number-rows-spanned="1">
            <text:p>2,318.50</text:p>
          </table:table-cell>
          <table:covered-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1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1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11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11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213.3" calcext:value-type="float" table:number-columns-spanned="2" table:number-rows-spanned="1">
            <text:p>39,213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1567.5" calcext:value-type="float">
            <text:p>11,567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89" calcext:value-type="float">
            <text:p>2,4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28" calcext:value-type="float">
            <text:p>1,92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0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09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48" calcext:value-type="float">
            <text:p>1,64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696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