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84" calcext:value-type="float">
            <text:p>284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3596" calcext:value-type="float">
            <text:p>3,596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15.5" calcext:value-type="float">
            <text:p>415.5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382" calcext:value-type="float">
            <text:p>382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8841" calcext:value-type="float">
            <text:p>8,841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801.8" calcext:value-type="float" table:number-columns-spanned="2" table:number-rows-spanned="1">
            <text:p>7,80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277" calcext:value-type="float">
            <text:p>40,2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7" calcext:value-type="float">
            <text:p>2,1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0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