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29</text:p>
          </table:table-cell>
          <table:table-cell table:style-name="ce11" office:value-type="float" office:value="161" calcext:value-type="float">
            <text:p>161</text:p>
          </table:table-cell>
          <table:table-cell table:style-name="ce15" table:number-columns-spanned="1" table:number-rows-spanned="30"/>
          <table:table-cell table:style-name="ce6" office:value-type="string" calcext:value-type="string">
            <text:p>098/07/01</text:p>
          </table:table-cell>
          <table:table-cell table:style-name="ce17" office:value-type="float" office:value="1448.5" calcext:value-type="float">
            <text:p>1,448.50</text:p>
          </table:table-cell>
          <table:table-cell table:style-name="ce15" table:number-columns-spanned="1" table:number-rows-spanned="30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5" table:number-columns-spanned="1" table:number-rows-spanned="30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5" table:number-columns-spanned="1" table:number-rows-spanned="30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5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6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6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6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6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03</text:p>
          </table:table-cell>
          <table:table-cell table:style-name="ce17" office:value-type="float" office:value="4622.5" calcext:value-type="float">
            <text:p>4,622.50</text:p>
          </table:table-cell>
          <table:covered-table-cell table:style-name="ce16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6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6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662.3" calcext:value-type="float">
            <text:p>662.3</text:p>
          </table:table-cell>
          <table:covered-table-cell table:style-name="ce16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6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6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05</text:p>
          </table:table-cell>
          <table:table-cell table:style-name="ce17" office:value-type="float" office:value="2687" calcext:value-type="float">
            <text:p>2,687.00</text:p>
          </table:table-cell>
          <table:covered-table-cell table:style-name="ce16"/>
          <table:table-cell table:style-name="ce6" office:value-type="string" calcext:value-type="string">
            <text:p>       08/07</text:p>
          </table:table-cell>
          <table:table-cell table:style-name="ce17" office:value-type="float" office:value="1226" calcext:value-type="float">
            <text:p>1,226.00</text:p>
          </table:table-cell>
          <table:covered-table-cell table:style-name="ce16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6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06</text:p>
          </table:table-cell>
          <table:table-cell table:style-name="ce17" office:value-type="float" office:value="1302.5" calcext:value-type="float">
            <text:p>1,302.50</text:p>
          </table:table-cell>
          <table:covered-table-cell table:style-name="ce16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6"/>
          <table:table-cell table:style-name="ce6" office:value-type="string" calcext:value-type="string">
            <text:p>       09/07</text:p>
          </table:table-cell>
          <table:table-cell table:style-name="ce17" office:value-type="float" office:value="1255" calcext:value-type="float">
            <text:p>1,255.00</text:p>
          </table:table-cell>
          <table:covered-table-cell table:style-name="ce16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6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6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08</text:p>
          </table:table-cell>
          <table:table-cell table:style-name="ce17" office:value-type="float" office:value="2577.5" calcext:value-type="float">
            <text:p>2,577.50</text:p>
          </table:table-cell>
          <table:covered-table-cell table:style-name="ce16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6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6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95.1" calcext:value-type="float">
            <text:p>295.1</text:p>
          </table:table-cell>
          <table:covered-table-cell table:style-name="ce16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6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6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10</text:p>
          </table:table-cell>
          <table:table-cell table:style-name="ce17" office:value-type="float" office:value="3279.5" calcext:value-type="float">
            <text:p>3,279.50</text:p>
          </table:table-cell>
          <table:covered-table-cell table:style-name="ce16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6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6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802.5" calcext:value-type="float">
            <text:p>802.5</text:p>
          </table:table-cell>
          <table:covered-table-cell table:style-name="ce16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6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6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12</text:p>
          </table:table-cell>
          <table:table-cell table:style-name="ce17" office:value-type="float" office:value="2321" calcext:value-type="float">
            <text:p>2,321.00</text:p>
          </table:table-cell>
          <table:covered-table-cell table:style-name="ce16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6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6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6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6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6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6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6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6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15</text:p>
          </table:table-cell>
          <table:table-cell table:style-name="ce17" office:value-type="float" office:value="3232.7" calcext:value-type="float">
            <text:p>3,232.70</text:p>
          </table:table-cell>
          <table:covered-table-cell table:style-name="ce16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6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6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6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6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6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17</text:p>
          </table:table-cell>
          <table:table-cell table:style-name="ce17" office:value-type="float" office:value="3322.5" calcext:value-type="float">
            <text:p>3,322.50</text:p>
          </table:table-cell>
          <table:covered-table-cell table:style-name="ce16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6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6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35" calcext:value-type="float">
            <text:p>635</text:p>
          </table:table-cell>
          <table:covered-table-cell table:style-name="ce16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6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6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19</text:p>
          </table:table-cell>
          <table:table-cell table:style-name="ce17" office:value-type="float" office:value="2069" calcext:value-type="float">
            <text:p>2,069.00</text:p>
          </table:table-cell>
          <table:covered-table-cell table:style-name="ce16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6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6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95.5" calcext:value-type="float">
            <text:p>195.5</text:p>
          </table:table-cell>
          <table:covered-table-cell table:style-name="ce16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6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6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6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22</text:p>
          </table:table-cell>
          <table:table-cell table:style-name="ce17" office:value-type="float" office:value="2357" calcext:value-type="float">
            <text:p>2,357.00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63.5" calcext:value-type="float">
            <text:p>163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24</text:p>
          </table:table-cell>
          <table:table-cell table:style-name="ce17" office:value-type="float" office:value="1594.5" calcext:value-type="float">
            <text:p>1,594.50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46.5" calcext:value-type="float">
            <text:p>246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525.5" calcext:value-type="float">
            <text:p>525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24.5" calcext:value-type="float">
            <text:p>224.5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36696.1" calcext:value-type="float">
            <text:p>36,696.1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5174" calcext:value-type="float">
            <text:p>5,174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4790" calcext:value-type="float">
            <text:p>4,790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1174.9" calcext:value-type="float">
            <text:p>1,174.90</text:p>
          </table:table-cell>
          <table:table-cell table:style-name="ce1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5" table:number-columns-spanned="1" table:number-rows-spanned="20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number-columns-spanned="1" table:number-rows-spanned="20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6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6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6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6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6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6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6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6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6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6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6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6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615.5" calcext:value-type="float">
            <text:p>615.5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1252" calcext:value-type="float">
            <text:p>1,252.00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3"/>
          <table:table-cell table:style-name="ce7" office:value-type="string" calcext:value-type="string">
            <text:p>總計    </text:p>
          </table:table-cell>
          <table:table-cell table:style-name="ce19" office:value-type="float" office:value="49927" calcext:value-type="float" table:number-columns-spanned="2" table:number-rows-spanned="1">
            <text:p>49,927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6-26T13:38:46</meta:creation-date>
    <dc:creator>中央銀行</dc:creator>
    <dc:date>2009-06-26T13:38:57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