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19</text:p>
          </table:table-cell>
          <table:table-cell table:style-name="ce6" office:value-type="float" office:value="613.5" calcext:value-type="float">
            <text:p>613.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6" office:value-type="float" office:value="542.5" calcext:value-type="float">
            <text:p>542.5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10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425" calcext:value-type="float">
            <text:p>1,42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0" office:value-type="float" office:value="1182" calcext:value-type="float">
            <text:p>1,182.00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6" office:value-type="float" office:value="208" calcext:value-type="float">
            <text:p>208</text:p>
          </table:table-cell>
          <table:covered-table-cell table:style-name="ce15"/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6" office:value-type="float" office:value="204" calcext:value-type="float">
            <text:p>204</text:p>
          </table:table-cell>
          <table:covered-table-cell table:style-name="ce15"/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6" office:value-type="float" office:value="54.5" calcext:value-type="float">
            <text:p>54.5</text:p>
          </table:table-cell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6" office:value-type="float" office:value="13" calcext:value-type="float">
            <text:p>13</text:p>
          </table:table-cell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6" office:value-type="float" office:value="376.5" calcext:value-type="float">
            <text:p>376.5</text:p>
          </table:table-cell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6" office:value-type="float" office:value="397.05" calcext:value-type="float">
            <text:p>397.05</text:p>
          </table:table-cell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10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6" office:value-type="float" office:value="707.5" calcext:value-type="float">
            <text:p>707.5</text:p>
          </table:table-cell>
          <table:covered-table-cell table:style-name="ce15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6" office:value-type="float" office:value="161" calcext:value-type="float">
            <text:p>161</text:p>
          </table:table-cell>
          <table:covered-table-cell table:style-name="ce15"/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6" office:value-type="float" office:value="564" calcext:value-type="float">
            <text:p>564</text:p>
          </table:table-cell>
          <table:covered-table-cell table:style-name="ce15"/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51.1" calcext:value-type="float">
            <text:p>351.1</text:p>
          </table:table-cell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091" calcext:value-type="float">
            <text:p>1,091.00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182" calcext:value-type="float">
            <text:p>182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16" calcext:value-type="float">
            <text:p>116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09" calcext:value-type="float">
            <text:p>109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205" calcext:value-type="float">
            <text:p>205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8</text:p>
          </table:table-cell>
          <table:table-cell table:style-name="ce6" office:value-type="float" office:value="299.7" calcext:value-type="float">
            <text:p>299.7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294.5" calcext:value-type="float">
            <text:p>294.5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560.5" calcext:value-type="float">
            <text:p>560.5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27.1" calcext:value-type="float">
            <text:p>27.1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5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5374.65" calcext:value-type="float">
            <text:p>5,374.6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794.5" calcext:value-type="float">
            <text:p>9,794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804.2" calcext:value-type="float">
            <text:p>3,804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468.35" calcext:value-type="float">
            <text:p>6,468.3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0/09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1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2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17" calcext:value-type="float">
            <text:p>1,217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166.7" calcext:value-type="float" table:number-columns-spanned="2" table:number-rows-spanned="1">
            <text:p>39,166.70</text:p>
          </table:table-cell>
          <table:covered-table-cell table:style-name="ce1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18T11:37:40</meta:creation-date>
    <dc:creator>中央銀行</dc:creator>
    <dc:date>2008-03-18T11:38:00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