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30</text:p>
          </table:table-cell>
          <table:table-cell table:style-name="ce12" office:value-type="float" office:value="454.7" calcext:value-type="float">
            <text:p><text:s/>454.7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04.55" calcext:value-type="float">
            <text:p><text:s/>3,804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102.7" calcext:value-type="float">
            <text:p><text:s/>46,10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43.3" calcext:value-type="float">
            <text:p><text:s/>2,543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9.5" calcext:value-type="float">
            <text:p><text:s/>1,39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522.05" calcext:value-type="float" table:number-columns-spanned="2" table:number-rows-spanned="1">
            <text:p>65,522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9T13:39:31</meta:creation-date>
    <dc:creator>jay</dc:creator>
    <dc:date>2013-10-29T16:13:12</dc:date>
    <meta:print-date>2013-10-29T13:40:27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