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0/08</text:p>
          </table:table-cell>
          <table:table-cell table:style-name="ce11" office:value-type="float" office:value="577.9" calcext:value-type="float">
            <text:p>577.9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11/01</text:p>
          </table:table-cell>
          <table:table-cell table:style-name="ce12" office:value-type="float" office:value="3753" calcext:value-type="float">
            <text:p>3,753.0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12/01</text:p>
          </table:table-cell>
          <table:table-cell table:style-name="ce11" office:value-type="float" office:value="25.5" calcext:value-type="float">
            <text:p>25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1/01</text:p>
          </table:table-cell>
          <table:table-cell table:style-name="ce11" office:value-type="float" office:value="518" calcext:value-type="float">
            <text:p>518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2/01</text:p>
          </table:table-cell>
          <table:table-cell table:style-name="ce11" office:value-type="float" office:value="403" calcext:value-type="float">
            <text:p>403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4336.2" calcext:value-type="float">
            <text:p>4,336.20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795" calcext:value-type="float">
            <text:p>79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539" calcext:value-type="float">
            <text:p>53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824" calcext:value-type="float">
            <text:p>824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306.5" calcext:value-type="float">
            <text:p>306.5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154.5" calcext:value-type="float">
            <text:p>154.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50.5" calcext:value-type="float">
            <text:p>50.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277" calcext:value-type="float">
            <text:p>2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2089.5" calcext:value-type="float">
            <text:p>2,089.50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913" calcext:value-type="float">
            <text:p>3,913.00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410.5" calcext:value-type="float">
            <text:p>410.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366" calcext:value-type="float">
            <text:p>366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376" calcext:value-type="float">
            <text:p>376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386.5" calcext:value-type="float">
            <text:p>386.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556" calcext:value-type="float">
            <text:p>5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90.5" calcext:value-type="float">
            <text:p>190.5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287" calcext:value-type="float">
            <text:p>1,287.0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55.5" calcext:value-type="float">
            <text:p>455.5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2031" calcext:value-type="float">
            <text:p>2,031.00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978" calcext:value-type="float">
            <text:p>978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577.5" calcext:value-type="float">
            <text:p>57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265" calcext:value-type="float">
            <text:p>265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595.5" calcext:value-type="float">
            <text:p>595.5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2030" calcext:value-type="float">
            <text:p>2,030.00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664.5" calcext:value-type="float">
            <text:p>664.5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651.5" calcext:value-type="float">
            <text:p>65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345" calcext:value-type="float">
            <text:p>345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95.5" calcext:value-type="float">
            <text:p>95.5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816.5" calcext:value-type="float">
            <text:p>81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1684" calcext:value-type="float">
            <text:p>1,684.00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642.5" calcext:value-type="float">
            <text:p>642.5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287.5" calcext:value-type="float">
            <text:p>287.5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924" calcext:value-type="float">
            <text:p>924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85" calcext:value-type="float">
            <text:p>1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412" calcext:value-type="float">
            <text:p>412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2118" calcext:value-type="float">
            <text:p>2,118.00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485.5" calcext:value-type="float">
            <text:p>485.5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03.5" calcext:value-type="float">
            <text:p>103.5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215" calcext:value-type="float">
            <text:p>2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408" calcext:value-type="float">
            <text:p>408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189.2" calcext:value-type="float">
            <text:p>189.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340.5" calcext:value-type="float">
            <text:p>1,340.50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399" calcext:value-type="float">
            <text:p>399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510" calcext:value-type="float">
            <text:p>510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287" calcext:value-type="float">
            <text:p>287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96.5" calcext:value-type="float">
            <text:p>96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815" calcext:value-type="float">
            <text:p>815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18.5" calcext:value-type="float">
            <text:p>18.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408" calcext:value-type="float">
            <text:p>408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116.5" calcext:value-type="float">
            <text:p>116.5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33.35" calcext:value-type="float">
            <text:p>33.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1.5" calcext:value-type="float">
            <text:p>31.5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221" calcext:value-type="float">
            <text:p>221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975.5" calcext:value-type="float">
            <text:p>975.5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275" calcext:value-type="float">
            <text:p>275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211.5" calcext:value-type="float">
            <text:p>211.5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1111" calcext:value-type="float">
            <text:p>1,111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27" calcext:value-type="float">
            <text:p>3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382" calcext:value-type="float">
            <text:p>38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480.6" calcext:value-type="float">
            <text:p>22,480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530" calcext:value-type="float">
            <text:p>15,53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290" calcext:value-type="float">
            <text:p>6,29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72" calcext:value-type="float">
            <text:p>2,87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307.05" calcext:value-type="float">
            <text:p>4,307.0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3/01</text:p>
          </table:table-cell>
          <table:table-cell table:style-name="ce11" office:value-type="float" office:value="76" calcext:value-type="float">
            <text:p>76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9/04/01</text:p>
          </table:table-cell>
          <table:table-cell table:style-name="ce11" office:value-type="float" office:value="27" calcext:value-type="float">
            <text:p>27</text:p>
          </table:table-cell>
          <table:table-cell table:style-name="ce16" table:number-columns-spanned="1" table:number-rows-spanned="23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96" calcext:value-type="float">
            <text:p>19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81" calcext:value-type="float">
            <text:p>18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70.5" calcext:value-type="float">
            <text:p>17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244.5" calcext:value-type="float">
            <text:p>24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23.5" calcext:value-type="float">
            <text:p>2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131.5" calcext:value-type="float">
            <text:p>13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202" calcext:value-type="float">
            <text:p>20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62.5" calcext:value-type="float">
            <text:p>6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100.5" calcext:value-type="float">
            <text:p>10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36.5" calcext:value-type="float">
            <text:p>2,23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562.5" calcext:value-type="float">
            <text:p>562.5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54278.65" calcext:value-type="float" table:number-columns-spanned="2" table:number-rows-spanned="1">
            <text:p>54,278.65</text:p>
          </table:table-cell>
          <table:covered-table-cell table:style-name="ce20"/>
          <table:table-cell table:number-columns-repeated="100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10-07T13:31:32</meta:creation-date>
    <dc:creator>中央銀行</dc:creator>
    <dc:date>2009-10-07T13:31:43</dc:date>
    <meta:document-statistic meta:table-count="1" meta:cell-count="308" meta:object-count="0"/>
    <meta:generator>NDC_ODF_Application_Tools/1.0.3$Windows_X86_64 LibreOffice_project/8ad3e16aadc5e73175a2d44b1abec8638aa18880</meta:generator>
  </office:meta>
</office:document-meta>
</file>