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6</text:p>
          </table:table-cell>
          <table:table-cell table:style-name="ce12" office:value-type="float" office:value="3273.5" calcext:value-type="float">
            <text:p><text:s/>3,273.5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6543.8" calcext:value-type="float">
            <text:p><text:s/>6,543.8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897.5" calcext:value-type="float">
            <text:p><text:s/>1,897.50 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17" calcext:value-type="float">
            <text:p><text:s/>817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4698" calcext:value-type="float">
            <text:p><text:s/>4,698.00 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7629.8" calcext:value-type="float">
            <text:p><text:s/>7,629.80 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811" calcext:value-type="float">
            <text:p><text:s/>2,811.00 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452" calcext:value-type="float">
            <text:p><text:s/>2,452.00 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948" calcext:value-type="float">
            <text:p><text:s/>948.00 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415.5" calcext:value-type="float">
            <text:p><text:s/>2,415.5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91" calcext:value-type="float">
            <text:p><text:s/>4,191.00 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279.5" calcext:value-type="float">
            <text:p><text:s/>2,279.50 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1" calcext:value-type="float">
            <text:p><text:s/>2,721.00 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088.5" calcext:value-type="float">
            <text:p><text:s/>3,088.50 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4027" calcext:value-type="float">
            <text:p><text:s/>4,027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41" calcext:value-type="float">
            <text:p><text:s/>241.00 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34.5" calcext:value-type="float">
            <text:p><text:s/>1,134.50 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630" calcext:value-type="float">
            <text:p><text:s/>15,6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061.6" calcext:value-type="float">
            <text:p><text:s/>37,06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6" calcext:value-type="float">
            <text:p><text:s/>2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2" calcext:value-type="float">
            <text:p><text:s/>1,61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5" calcext:value-type="float">
            <text:p><text:s/>1,39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834.6" calcext:value-type="float" table:number-columns-spanned="2" table:number-rows-spanned="1">
            <text:p>68,834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2-13T13:34:48</meta:creation-date>
    <dc:creator>陳勝傑</dc:creator>
    <dc:date>2015-02-13T16:10:27</dc:date>
    <meta:print-date>2015-02-13T13:35:18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