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26</text:p>
          </table:table-cell>
          <table:table-cell table:style-name="ce12" office:value-type="float" office:value="4376.5" calcext:value-type="float">
            <text:p><text:s/>4,376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81.2" calcext:value-type="float">
            <text:p><text:s/>7,28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719.75" calcext:value-type="float">
            <text:p><text:s/>44,71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7" calcext:value-type="float">
            <text:p><text:s/>2,0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2" calcext:value-type="float">
            <text:p><text:s/>1,1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66.45" calcext:value-type="float" table:number-columns-spanned="2" table:number-rows-spanned="1">
            <text:p>67,766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5T13:36:49</meta:creation-date>
    <dc:creator>陳勝傑</dc:creator>
    <dc:date>2014-06-25T16:28:24</dc:date>
    <meta:print-date>2014-06-25T13:37:14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