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0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37.05" calcext:value-type="float">
            <text:p><text:s/>40,437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00.95" calcext:value-type="float">
            <text:p><text:s/>9,800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0" calcext:value-type="float">
            <text:p><text:s/>1,9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" calcext:value-type="float">
            <text:p><text:s/>1,0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43" calcext:value-type="float" table:number-columns-spanned="2" table:number-rows-spanned="1">
            <text:p>64,843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09T13:36:55</meta:creation-date>
    <dc:creator>陳勝傑</dc:creator>
    <dc:date>2013-07-09T16:08:48</dc:date>
    <meta:print-date>2013-07-09T13:37:22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