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0</text:p>
          </table:table-cell>
          <table:table-cell table:style-name="ce11" office:value-type="float" office:value="690" calcext:value-type="float">
            <text:p>6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43.5" calcext:value-type="float">
            <text:p>7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45.1" calcext:value-type="float">
            <text:p>27,54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935.3" calcext:value-type="float">
            <text:p>9,93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24.5" calcext:value-type="float">
            <text:p>2,9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38.9" calcext:value-type="float" table:number-columns-spanned="2" table:number-rows-spanned="1">
            <text:p>67,038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9T13:34:05</meta:creation-date>
    <dc:creator>中央銀行</dc:creator>
    <dc:date>2011-10-19T13:34:21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