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N5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5" table:number-columns-repeated="5" table:default-cell-style-name="ce12"/>
        <table:table-column table:style-name="co4" table:default-cell-style-name="ce12"/>
        <table:table-column table:style-name="co6" table:number-columns-repeated="23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30.<text:span text:style-name="T1">利率</text:span><text:span text:style-name="T2"> (</text:span><text:span text:style-name="T3">續</text:span><text:span text:style-name="T2">)</text:span></text:p>
          </table:table-cell>
          <table:table-cell table:style-name="ce13" table:number-columns-repeated="12"/>
          <table:table-cell table:style-name="ce46" table:number-columns-repeated="3"/>
          <table:table-cell table:style-name="ce13" table:number-columns-repeated="1008"/>
        </table:table-row>
        <table:table-row table:style-name="ro2">
          <table:table-cell table:style-name="ce2" office:value-type="string" calcext:value-type="string">
            <text:p><text:s text:c="7"/>INTEREST RATES (CONTINUED)</text:p>
          </table:table-cell>
          <table:table-cell table:number-columns-repeated="20"/>
          <table:table-cell table:style-name="ce47"/>
          <table:table-cell table:number-columns-repeated="1002"/>
        </table:table-row>
        <table:table-row table:style-name="ro3">
          <table:table-cell table:style-name="ce3" office:value-type="string" calcext:value-type="string">
            <text:p>C.<text:span text:style-name="T4">存放款加權平均利率</text:span><text:span text:style-name="T5">1</text:span></text:p>
          </table:table-cell>
          <table:table-cell table:style-name="ce14" table:number-columns-repeated="12"/>
          <table:table-cell table:style-name="ce48" table:number-columns-repeated="3"/>
          <table:table-cell table:style-name="ce14" table:number-columns-repeated="5"/>
          <table:table-cell table:style-name="ce48"/>
          <table:table-cell table:style-name="ce14" table:number-columns-repeated="1002"/>
        </table:table-row>
        <table:table-row table:style-name="ro3">
          <table:table-cell table:style-name="ce3" office:value-type="string" calcext:value-type="string">
            <text:p><text:s text:c="4"/>Weighted Average Interest Rates on Deposits and Loans</text:p>
          </table:table-cell>
          <table:table-cell table:style-name="ce14" table:number-columns-repeated="12"/>
          <table:table-cell table:style-name="ce49" office:value-type="string" calcext:value-type="string">
            <text:p>年息百分比<text:span text:style-name="T11"> Percent per annum</text:span></text:p>
          </table:table-cell>
          <table:table-cell table:style-name="ce48" table:number-columns-repeated="2"/>
          <table:table-cell table:style-name="ce14" table:number-columns-repeated="5"/>
          <table:table-cell table:style-name="ce48"/>
          <table:table-cell table:style-name="ce14" table:number-columns-repeated="1002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本國一般銀行<text:span text:style-name="T9"> </text:span><text:span text:style-name="T10">2</text:span>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外國銀行在台分行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中小企業銀行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信用合作社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農漁會信用部<text:span text:style-name="T9"> </text:span><text:span text:style-name="T10">3</text:span>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信託投資公司</text:p>
          </table:table-cell>
          <table:covered-table-cell table:style-name="ce23"/>
          <table:table-cell table:style-name="ce50"/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4"/>
          <table:table-cell table:style-name="ce33" office:value-type="string" calcext:value-type="string" table:number-columns-spanned="2" table:number-rows-spanned="1">
            <text:p>Local branches of</text:p>
          </table:table-cell>
          <table:covered-table-cell table:style-name="ce36"/>
          <table:table-cell table:style-name="ce33" table:number-columns-spanned="2" table:number-rows-spanned="1"/>
          <table:covered-table-cell table:style-name="ce36"/>
          <table:table-cell table:style-name="ce33" office:value-type="string" calcext:value-type="string" table:number-columns-spanned="2" table:number-rows-spanned="1">
            <text:p>Credit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Credit dept. of farmers'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Investment and</text:p>
          </table:table-cell>
          <table:covered-table-cell table:style-name="ce24"/>
          <table:table-cell table:style-name="ce51" office:value-type="string" calcext:value-type="string">
            <text:p>Year</text:p>
          </table:table-cell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       <text:span text:style-name="T6">年</text:span><text:span text:style-name="T7">         </text:span><text:span text:style-name="T8">季</text:span></text:p>
          </table:table-cell>
          <table:table-cell table:style-name="ce17" office:value-type="string" calcext:value-type="string" table:number-columns-spanned="2" table:number-rows-spanned="1">
            <text:p>Domestic banks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foreign banks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Medium buniness banks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cooperatives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and fishermen's assn.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trust companies</text:p>
          </table:table-cell>
          <table:covered-table-cell table:style-name="ce25"/>
          <table:table-cell table:style-name="ce51" office:value-type="string" calcext:value-type="string">
            <text:p>or</text:p>
          </table:table-cell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8" office:value-type="string" calcext:value-type="string">
            <text:p>存款</text:p>
          </table:table-cell>
          <table:table-cell table:style-name="ce26" office:value-type="string" calcext:value-type="string">
            <text:p>放款</text:p>
          </table:table-cell>
          <table:table-cell table:style-name="ce18" office:value-type="string" calcext:value-type="string">
            <text:p>存款</text:p>
          </table:table-cell>
          <table:table-cell table:style-name="ce26" office:value-type="string" calcext:value-type="string">
            <text:p>放款</text:p>
          </table:table-cell>
          <table:table-cell table:style-name="ce18" office:value-type="string" calcext:value-type="string">
            <text:p>存款</text:p>
          </table:table-cell>
          <table:table-cell table:style-name="ce26" office:value-type="string" calcext:value-type="string">
            <text:p>放款</text:p>
          </table:table-cell>
          <table:table-cell table:style-name="ce18" office:value-type="string" calcext:value-type="string">
            <text:p>存款</text:p>
          </table:table-cell>
          <table:table-cell table:style-name="ce26" office:value-type="string" calcext:value-type="string">
            <text:p>放款</text:p>
          </table:table-cell>
          <table:table-cell table:style-name="ce18" office:value-type="string" calcext:value-type="string">
            <text:p>存款</text:p>
          </table:table-cell>
          <table:table-cell table:style-name="ce26" office:value-type="string" calcext:value-type="string">
            <text:p>放款</text:p>
          </table:table-cell>
          <table:table-cell table:style-name="ce18" office:value-type="string" calcext:value-type="string">
            <text:p>存款</text:p>
          </table:table-cell>
          <table:table-cell table:style-name="ce41" office:value-type="string" calcext:value-type="string">
            <text:p>放款</text:p>
          </table:table-cell>
          <table:table-cell table:style-name="ce51" office:value-type="string" calcext:value-type="string">
            <text:p>quarter</text:p>
          </table:table-cell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7"/>
          <table:table-cell table:style-name="ce19" office:value-type="string" calcext:value-type="string">
            <text:p>Deposits</text:p>
          </table:table-cell>
          <table:table-cell table:style-name="ce27" office:value-type="string" calcext:value-type="string">
            <text:p>Loans</text:p>
          </table:table-cell>
          <table:table-cell table:style-name="ce19" office:value-type="string" calcext:value-type="string">
            <text:p>Deposits</text:p>
          </table:table-cell>
          <table:table-cell table:style-name="ce27" office:value-type="string" calcext:value-type="string">
            <text:p>Loans</text:p>
          </table:table-cell>
          <table:table-cell table:style-name="ce19" office:value-type="string" calcext:value-type="string">
            <text:p>Deposits</text:p>
          </table:table-cell>
          <table:table-cell table:style-name="ce27" office:value-type="string" calcext:value-type="string">
            <text:p>Loans</text:p>
          </table:table-cell>
          <table:table-cell table:style-name="ce19" office:value-type="string" calcext:value-type="string">
            <text:p>Deposits</text:p>
          </table:table-cell>
          <table:table-cell table:style-name="ce27" office:value-type="string" calcext:value-type="string">
            <text:p>Loans</text:p>
          </table:table-cell>
          <table:table-cell table:style-name="ce19" office:value-type="string" calcext:value-type="string">
            <text:p>Deposits</text:p>
          </table:table-cell>
          <table:table-cell table:style-name="ce27" office:value-type="string" calcext:value-type="string">
            <text:p>Loans</text:p>
          </table:table-cell>
          <table:table-cell table:style-name="ce19" office:value-type="string" calcext:value-type="string">
            <text:p>Deposits</text:p>
          </table:table-cell>
          <table:table-cell table:style-name="ce42" office:value-type="string" calcext:value-type="string">
            <text:p>Loans</text:p>
          </table:table-cell>
          <table:table-cell table:style-name="ce7"/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92 <text:s text:c="12"/>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5.7" calcext:value-type="float">
            <text:p>5.70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4.37" calcext:value-type="float">
            <text:p>4.37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4.64" calcext:value-type="float">
            <text:p>4.64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43" office:value-type="float" office:value="5.01" calcext:value-type="float">
            <text:p>5.01 </text:p>
          </table:table-cell>
          <table:table-cell table:style-name="ce52" office:value-type="string" calcext:value-type="string">
            <text:p><text:s text:c="5"/>2003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3 <text:s/>R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53" office:value-type="string" calcext:value-type="string">
            <text:p><text:s text:c="5"/>2004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4 <text:s/>R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1.24" calcext:value-type="float">
            <text:p>1.24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53" office:value-type="string" calcext:value-type="string">
            <text:p><text:s text:c="5"/>2005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5 <text:s/>R</text:p>
          </table:table-cell>
          <table:table-cell table:style-name="ce21" office:value-type="float" office:value="1.4" calcext:value-type="float">
            <text:p>1.40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1.37" calcext:value-type="float">
            <text:p>1.37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3" calcext:value-type="float">
            <text:p>1.30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2.2" calcext:value-type="float">
            <text:p>2.20 </text:p>
          </table:table-cell>
          <table:table-cell table:style-name="ce44" office:value-type="float" office:value="3.5" calcext:value-type="float">
            <text:p>3.50 </text:p>
          </table:table-cell>
          <table:table-cell table:style-name="ce53" office:value-type="string" calcext:value-type="string">
            <text:p><text:s text:c="5"/>2006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6 <text:s/>R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98" calcext:value-type="float">
            <text:p>2.9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44" office:value-type="float" office:value="3.7" calcext:value-type="float">
            <text:p>3.70 </text:p>
          </table:table-cell>
          <table:table-cell table:style-name="ce53" office:value-type="string" calcext:value-type="string">
            <text:p><text:s text:c="5"/>2007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7 <text:s/>R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3" office:value-type="string" calcext:value-type="string">
            <text:p><text:s text:c="5"/>2008 <text:s text:c="9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2 <text:s text:c="5"/>2 <text:s text:c="5"/>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5.62" calcext:value-type="float">
            <text:p>5.62 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4.49" calcext:value-type="float">
            <text:p>4.49 </text:p>
          </table:table-cell>
          <table:table-cell table:style-name="ce29" office:value-type="float" office:value="1.48" calcext:value-type="float">
            <text:p>1.48 </text:p>
          </table:table-cell>
          <table:table-cell table:style-name="ce29" office:value-type="float" office:value="4.81" calcext:value-type="float">
            <text:p>4.81 </text:p>
          </table:table-cell>
          <table:table-cell table:style-name="ce29" office:value-type="float" office:value="1.3" calcext:value-type="float">
            <text:p>1.30 </text:p>
          </table:table-cell>
          <table:table-cell table:style-name="ce29" office:value-type="float" office:value="5.28" calcext:value-type="float">
            <text:p>5.28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44" office:value-type="float" office:value="5.21" calcext:value-type="float">
            <text:p>5.21 </text:p>
          </table:table-cell>
          <table:table-cell table:style-name="ce53" office:value-type="string" calcext:value-type="string">
            <text:p><text:s/>Q2 <text:s text:c="3"/>2003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13"/>3 <text:s text:c="5"/>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5.46" calcext:value-type="float">
            <text:p>5.46 </text:p>
          </table:table-cell>
          <table:table-cell table:style-name="ce29" office:value-type="float" office:value="1.4" calcext:value-type="float">
            <text:p>1.40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5.01" calcext:value-type="float">
            <text:p>5.01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44" office:value-type="float" office:value="4.68" calcext:value-type="float">
            <text:p>4.68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13"/>4 <text:s text:c="5"/>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4.7" calcext:value-type="float">
            <text:p>4.70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4" office:value-type="float" office:value="4.56" calcext:value-type="float">
            <text:p>4.56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3 <text:s/>R <text:s text:c="2"/>1 <text:s text:c="5"/></text:p>
          </table:table-cell>
          <table:table-cell table:style-name="ce21" office:value-type="float" office:value="1.13" calcext:value-type="float">
            <text:p>1.13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3.82" calcext:value-type="float">
            <text:p>3.82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53" office:value-type="string" calcext:value-type="string">
            <text:p><text:s/>Q1 <text:s text:c="3"/>2004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2 <text:s text:c="5"/>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2" calcext:value-type="float">
            <text:p>2.00 </text:p>
          </table:table-cell>
          <table:table-cell table:style-name="ce44" office:value-type="float" office:value="4.04" calcext:value-type="float">
            <text:p>4.04 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3 <text:s text:c="5"/>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4 <text:s text:c="5"/></text:p>
          </table:table-cell>
          <table:table-cell table:style-name="ce21" office:value-type="float" office:value="1.1" calcext:value-type="float">
            <text:p>1.10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4 <text:s/>R <text:s text:c="2"/>1 <text:s text:c="5"/>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53" office:value-type="string" calcext:value-type="string">
            <text:p><text:s/>Q1 <text:s text:c="3"/>2005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2 <text:s text:c="5"/>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29" office:value-type="float" office:value="2.8" calcext:value-type="float">
            <text:p>2.8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3 <text:s text:c="5"/></text:p>
          </table:table-cell>
          <table:table-cell table:style-name="ce21" office:value-type="float" office:value="1.23" calcext:value-type="float">
            <text:p>1.2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2" calcext:value-type="float">
            <text:p>2.00 </text:p>
          </table:table-cell>
          <table:table-cell table:style-name="ce44" office:value-type="float" office:value="3.7" calcext:value-type="float">
            <text:p>3.70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4 <text:s text:c="5"/>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5 <text:s/>R <text:s text:c="2"/>1 <text:s text:c="5"/>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1.3" calcext:value-type="float">
            <text:p>1.30 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53" office:value-type="string" calcext:value-type="string">
            <text:p><text:s/>Q1 <text:s text:c="3"/>2006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2 <text:s text:c="5"/>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9" office:value-type="float" office:value="3.52" calcext:value-type="float">
            <text:p>3.52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1.41" calcext:value-type="float">
            <text:p>1.41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3 <text:s text:c="5"/>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0.87" calcext:value-type="float">
            <text:p>0.87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1.4" calcext:value-type="float">
            <text:p>1.40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3" calcext:value-type="float">
            <text:p>1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4 <text:s text:c="5"/>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1.43" calcext:value-type="float">
            <text:p>1.43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6 <text:s/>R <text:s text:c="2"/>1 <text:s text:c="5"/>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1.33" calcext:value-type="float">
            <text:p>1.33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53" office:value-type="string" calcext:value-type="string">
            <text:p><text:s/>Q1 <text:s text:c="3"/>2007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2 <text:s text:c="5"/>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0.98" calcext:value-type="float">
            <text:p>0.98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2.21" calcext:value-type="float">
            <text:p>2.21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3 <text:s text:c="5"/>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3.12" calcext:value-type="float">
            <text:p>3.12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4 <text:s text:c="5"/>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9" office:value-type="float" office:value="1.48" calcext:value-type="float">
            <text:p>1.48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44" office:value-type="float" office:value="3.7" calcext:value-type="float">
            <text:p>3.70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7 <text:s/>R <text:s text:c="2"/>1 <text:s text:c="5"/>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2.5" calcext:value-type="float">
            <text:p>2.50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53" office:value-type="string" calcext:value-type="string">
            <text:p><text:s/>Q1 <text:s text:c="3"/>2008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2 <text:s text:c="5"/>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3 <text:s text:c="5"/>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3.54" calcext:value-type="float">
            <text:p>3.54 </text:p>
          </table:table-cell>
          <table:table-cell table:style-name="ce29" office:value-type="float" office:value="2.56" calcext:value-type="float">
            <text:p>2.56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53" office:value-type="string" calcext:value-type="string">
            <text:p><text:s/>Q3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9"/>R <text:s text:c="2"/>4 <text:s text:c="5"/>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3.54" calcext:value-type="float">
            <text:p>3.54 </text:p>
          </table:table-cell>
          <table:table-cell table:style-name="ce29" office:value-type="float" office:value="1.48" calcext:value-type="float">
            <text:p>1.48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53" office:value-type="string" calcext:value-type="string">
            <text:p><text:s/>Q4 <text:s text:c="16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/>
          <table:table-cell table:style-name="ce29" table:number-columns-repeated="10"/>
          <table:table-cell table:style-name="ce44"/>
          <table:table-cell table:style-name="ce53"/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5"/>98 <text:s/>R <text:s text:c="2"/>1 <text:s text:c="5"/></text:p>
          </table:table-cell>
          <table:table-cell table:style-name="ce21" office:value-type="float" office:value="1.1" calcext:value-type="float">
            <text:p>1.10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string" calcext:value-type="string">
            <text:p><text:s text:c="18"/>--</text:p>
          </table:table-cell>
          <table:table-cell table:style-name="ce44" office:value-type="string" calcext:value-type="string">
            <text:p><text:s text:c="18"/>--</text:p>
          </table:table-cell>
          <table:table-cell table:style-name="ce53" office:value-type="string" calcext:value-type="string">
            <text:p><text:s/>Q1 <text:s text:c="3"/>2009 <text:s text:c="8"/>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<text:s text:c="13"/>2 <text:s text:c="5"/>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29" office:value-type="float" office:value="0.87" calcext:value-type="float">
            <text:p>0.87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09" calcext:value-type="float">
            <text:p>2.09 </text:p>
          </table:table-cell>
          <table:table-cell table:style-name="ce29" office:value-type="string" calcext:value-type="string">
            <text:p><text:s text:c="18"/>--</text:p>
          </table:table-cell>
          <table:table-cell table:style-name="ce44" office:value-type="string" calcext:value-type="string">
            <text:p><text:s text:c="18"/>--</text:p>
          </table:table-cell>
          <table:table-cell table:style-name="ce53" office:value-type="string" calcext:value-type="string">
            <text:p><text:s/>Q2 <text:s text:c="16"/></text:p>
          </table:table-cell>
          <table:table-cell table:style-name="ce55" table:number-columns-repeated="1010"/>
        </table:table-row>
        <table:table-row table:style-name="ro4">
          <table:table-cell table:style-name="ce10"/>
          <table:table-cell table:style-name="ce22"/>
          <table:table-cell table:style-name="ce30" table:number-columns-repeated="10"/>
          <table:table-cell table:style-name="ce45"/>
          <table:table-cell table:style-name="ce54"/>
          <table:table-cell table:style-name="ce55" table:number-columns-repeated="1010"/>
        </table:table-row>
        <table:table-row table:style-name="ro5">
          <table:table-cell table:style-name="ce11" office:value-type="string" calcext:value-type="string">
            <text:p><text:s text:c="7"/>1 本表係依各金融機構存放款科目之估息資料調查統計而得，並非逐戶計算之實際利率。　　　　　　　　　　　　　　　　　　　 </text:p>
          </table:table-cell>
          <table:table-cell table:style-name="ce11"/>
          <table:table-cell table:style-name="ce31" table:number-columns-repeated="5"/>
          <table:table-cell table:style-name="ce31" office:value-type="string" calcext:value-type="string">
            <text:p><text:s text:c="7"/>1 The figures indicate those that banks estimate in their accounts. <text:s text:c="51"/>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>
          <table:table-cell table:style-name="ce11" office:value-type="string" calcext:value-type="string">
            <text:p><text:s text:c="7"/>2 ９３年第１季資料起，本國一般銀行存放款利率不含軍公教退伍(休)人員優惠存款及國庫借款</text:p>
          </table:table-cell>
          <table:table-cell table:style-name="ce11"/>
          <table:table-cell table:style-name="ce31" table:number-columns-repeated="5"/>
          <table:table-cell table:style-name="ce31" office:value-type="string" calcext:value-type="string">
            <text:p><text:s text:c="7"/>2 Beginning Quarter 1, 2004, the figures for domestic banks exclude preferred deposits of <text:s text:c="29"/>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>
          <table:table-cell table:style-name="ce11" office:value-type="string" calcext:value-type="string">
            <text:p><text:s text:c="9"/>利率；９８年第２季本國一般銀行存放款利率若包含上述兩項分別為０．９２％及１．９５％。　　　　　　　　　　　　　　　　　　 </text:p>
          </table:table-cell>
          <table:table-cell table:style-name="ce11"/>
          <table:table-cell table:style-name="ce31" table:number-columns-repeated="5"/>
          <table:table-cell table:style-name="ce31" office:value-type="string" calcext:value-type="string">
            <text:p><text:s text:c="7"/>retired government employees and central government loans; as containing above two items, 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>
          <table:table-cell table:style-name="ce11" office:value-type="string" calcext:value-type="string">
            <text:p><text:s text:c="7"/>3 農漁會信用部係抽樣資料，其餘各類機構為全體資料。　　　　　　　　　　　　　　　　　　　　　　　　　　　　　　　　　 </text:p>
          </table:table-cell>
          <table:table-cell table:style-name="ce11"/>
          <table:table-cell table:style-name="ce31" table:number-columns-repeated="5"/>
          <table:table-cell table:style-name="ce31" office:value-type="string" calcext:value-type="string">
            <text:p><text:s text:c="7"/>the figures of Quarter 2, 2009 were 0.92% and 1.95%, respectively.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>
          <table:table-cell table:style-name="ce11" table:number-columns-repeated="2"/>
          <table:table-cell table:style-name="ce31" table:number-columns-repeated="5"/>
          <table:table-cell table:style-name="ce31" office:value-type="string" calcext:value-type="string">
            <text:p><text:s text:c="7"/>3 The figures for credit dept. of farmers' and fishermen's assn. are compiled from sampling <text:s text:c="27"/>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>
          <table:table-cell table:style-name="ce11" table:number-columns-repeated="2"/>
          <table:table-cell table:style-name="ce31" table:number-columns-repeated="5"/>
          <table:table-cell table:style-name="ce31" office:value-type="string" calcext:value-type="string">
            <text:p><text:s text:c="7"/>data. <text:s text:c="66"/></text:p>
          </table:table-cell>
          <table:table-cell table:style-name="ce31" table:number-columns-repeated="6"/>
          <table:table-cell table:style-name="ce56" table:number-columns-repeated="1010"/>
        </table:table-row>
        <table:table-row table:style-name="ro3" table:number-rows-repeated="4">
          <table:table-cell table:style-name="ce11" table:number-columns-repeated="2"/>
          <table:table-cell table:style-name="ce31" table:number-columns-repeated="12"/>
          <table:table-cell table:style-name="ce56" table:number-columns-repeated="1010"/>
        </table:table-row>
        <table:table-row table:style-name="ro6">
          <table:table-cell table:style-name="ce11"/>
          <table:table-cell table:number-columns-repeated="6"/>
          <table:table-cell table:style-name="ce31"/>
          <table:table-cell table:number-columns-repeated="1016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N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      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4" loext:min-decimal-places="4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number:text>-</number:text>
      <number:number number:decimal-places="3" loext:min-decimal-places="3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      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      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6:58:30</meta:creation-date>
    <dc:creator>胡淵欽</dc:creator>
    <dc:date>2009-08-24T11:26:02</dc:date>
    <meta:print-date>2009-08-24T10:30:04</meta:print-date>
    <meta:document-statistic meta:table-count="1" meta:cell-count="501" meta:object-count="0"/>
    <meta:generator>NDC_ODF_Application_Tools/1.0.3$Windows_X86_64 LibreOffice_project/8ad3e16aadc5e73175a2d44b1abec8638aa18880</meta:generator>
  </office:meta>
</office:document-meta>
</file>