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2">
            <text:p>104/02/27</text:p>
          </table:table-cell>
          <table:table-cell table:style-name="ce13" office:value-type="float" office:value="241" calcext:value-type="float" table:number-columns-spanned="1" table:number-rows-spanned="22">
            <text:p><text:s/>241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3/02</text:p>
          </table:table-cell>
          <table:table-cell table:style-name="ce13" office:value-type="float" office:value="6543.8" calcext:value-type="float">
            <text:p><text:s/>6,543.8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4/01</text:p>
          </table:table-cell>
          <table:table-cell table:style-name="ce13" office:value-type="float" office:value="7" calcext:value-type="float">
            <text:p><text:s/>7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4/06/01</text:p>
          </table:table-cell>
          <table:table-cell table:style-name="ce13" office:value-type="float" office:value="3" calcext:value-type="float">
            <text:p><text:s/>3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3</text:p>
          </table:table-cell>
          <table:table-cell table:style-name="ce13" office:value-type="float" office:value="1897.5" calcext:value-type="float">
            <text:p><text:s/>1,897.50 </text:p>
          </table:table-cell>
          <table:covered-table-cell table:style-name="ce18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8"/>
          <table:table-cell table:style-name="ce7" office:value-type="string" calcext:value-type="string">
            <text:p>       06/0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4698" calcext:value-type="float">
            <text:p><text:s/>4,698.00 </text:p>
          </table:table-cell>
          <table:covered-table-cell table:style-name="ce18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1314" calcext:value-type="float">
            <text:p><text:s/>1,314.00 </text:p>
          </table:table-cell>
          <table:covered-table-cell table:style-name="ce18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7629.8" calcext:value-type="float">
            <text:p><text:s/>7,629.80 </text:p>
          </table:table-cell>
          <table:covered-table-cell table:style-name="ce18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14" calcext:value-type="float">
            <text:p><text:s/>114.00 </text:p>
          </table:table-cell>
          <table:covered-table-cell table:style-name="ce18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2811" calcext:value-type="float">
            <text:p><text:s/>2,811.00 </text:p>
          </table:table-cell>
          <table:covered-table-cell table:style-name="ce18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9</text:p>
          </table:table-cell>
          <table:table-cell table:style-name="ce13" office:value-type="float" office:value="948" calcext:value-type="float">
            <text:p><text:s/>948.00 </text:p>
          </table:table-cell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6/08</text:p>
          </table:table-cell>
          <table:table-cell table:style-name="ce13" office:value-type="float" office:value="1205" calcext:value-type="float">
            <text:p><text:s/>1,20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4191" calcext:value-type="float">
            <text:p><text:s/>4,191.00 </text:p>
          </table:table-cell>
          <table:covered-table-cell table:style-name="ce18"/>
          <table:table-cell table:style-name="ce7" office:value-type="string" calcext:value-type="string">
            <text:p>       04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5/11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2721" calcext:value-type="float">
            <text:p><text:s/>2,721.00 </text:p>
          </table:table-cell>
          <table:covered-table-cell table:style-name="ce18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138" calcext:value-type="float">
            <text:p><text:s/>138.00 </text:p>
          </table:table-cell>
          <table:covered-table-cell table:style-name="ce18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4027" calcext:value-type="float">
            <text:p><text:s/>4,027.00 </text:p>
          </table:table-cell>
          <table:covered-table-cell table:style-name="ce18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1134.5" calcext:value-type="float">
            <text:p><text:s/>1,134.50 </text:p>
          </table:table-cell>
          <table:covered-table-cell table:style-name="ce18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6</text:p>
          </table:table-cell>
          <table:table-cell table:style-name="ce13" office:value-type="float" office:value="2037.5" calcext:value-type="float">
            <text:p><text:s/>2,037.50 </text:p>
          </table:table-cell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6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957" calcext:value-type="float">
            <text:p><text:s/>957.00 </text:p>
          </table:table-cell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77" calcext:value-type="float">
            <text:p><text:s/>77.00 </text:p>
          </table:table-cell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67" calcext:value-type="float">
            <text:p><text:s/>67.00 </text:p>
          </table:table-cell>
          <table:covered-table-cell table:style-name="ce18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5644" calcext:value-type="float">
            <text:p><text:s/>5,644.00 </text:p>
          </table:table-cell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2280.5" calcext:value-type="float">
            <text:p><text:s/>2,280.50 </text:p>
          </table:table-cell>
          <table:covered-table-cell table:style-name="ce18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62" calcext:value-type="float">
            <text:p><text:s/>62.00 </text:p>
          </table:table-cell>
          <table:covered-table-cell table:style-name="ce18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8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3110.5" calcext:value-type="float">
            <text:p><text:s/>3,110.50 </text:p>
          </table:table-cell>
          <table:covered-table-cell table:style-name="ce18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30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7" office:value-type="string" calcext:value-type="string">
            <text:p>       06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41" calcext:value-type="float">
            <text:p><text:s/>241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50911.1" calcext:value-type="float">
            <text:p><text:s/>50,911.1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116" calcext:value-type="float">
            <text:p><text:s/>2,116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872" calcext:value-type="float">
            <text:p><text:s/>1,872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70" calcext:value-type="float">
            <text:p><text:s/>1,37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07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4/10/05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8"/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50" calcext:value-type="float">
            <text:p><text:s/>1,35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74" calcext:value-type="float">
            <text:p><text:s/>1,474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7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5/03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5/04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7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8834.1" calcext:value-type="float" table:number-columns-spanned="2" table:number-rows-spanned="1">
            <text:p>68,834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2-26T13:34:15</meta:creation-date>
    <dc:creator>陳勝傑</dc:creator>
    <dc:date>2015-02-26T16:28:05</dc:date>
    <meta:print-date>2015-02-26T13:34:45</meta:print-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