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1153" calcext:value-type="float" table:number-columns-spanned="2" table:number-rows-spanned="1">
            <text:p>1,153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35.5" calcext:value-type="float" table:number-columns-spanned="2" table:number-rows-spanned="1">
            <text:p>14,23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671.8" calcext:value-type="float">
            <text:p>34,67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77" calcext:value-type="float">
            <text:p>2,7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0" calcext:value-type="float">
            <text:p>1,7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29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