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316.9" calcext:value-type="float">
            <text:p><text:s/>51,31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2.4" calcext:value-type="float" table:number-columns-spanned="2" table:number-rows-spanned="1">
            <text:p>68,632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8T13:28:19</meta:creation-date>
    <dc:creator>陳勝傑</dc:creator>
    <dc:date>2014-11-28T16:40:30</dc:date>
    <meta:print-date>2014-11-28T13:28:37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