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page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9</text:p>
          </table:table-cell>
          <table:table-cell table:style-name="ce12" office:value-type="float" office:value="3137" calcext:value-type="float">
            <text:p><text:s/>3,13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495.1" calcext:value-type="float">
            <text:p><text:s/>7,49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241.7" calcext:value-type="float">
            <text:p><text:s/>40,24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27.5" calcext:value-type="float">
            <text:p><text:s/>4,12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0" calcext:value-type="float">
            <text:p><text:s/>1,5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311.3" calcext:value-type="float" table:number-columns-spanned="2" table:number-rows-spanned="1">
            <text:p>67,311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8T13:49:55</meta:creation-date>
    <dc:creator>陳勝傑</dc:creator>
    <dc:date>2012-08-28T13:59:54</dc:date>
    <meta:print-date>2012-08-28T13:59:44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