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2" office:value-type="string" calcext:value-type="string">
            <text:p>R <text:s text:c="3"/>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4"/>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<text:s text:c="5"/>R <text:s text:c="4"/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0.41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2" office:value-type="string" calcext:value-type="string">
            <text:p>R <text:s text:c="4"/>8.4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3"/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R <text:s text:c="4"/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-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3"/>11.9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4"/>8.03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3.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18T15:27:05</meta:creation-date>
    <dc:creator>095840</dc:creator>
    <dc:date>2009-03-19T10:01:37</dc:date>
    <meta:document-statistic meta:table-count="39" meta:cell-count="7480" meta:object-count="0"/>
    <meta:generator>NDC_ODF_Application_Tools/1.0.3$Windows_X86_64 LibreOffice_project/8ad3e16aadc5e73175a2d44b1abec8638aa18880</meta:generator>
  </office:meta>
</office:document-meta>
</file>