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06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12/01</text:p>
          </table:table-cell>
          <table:table-cell table:style-name="ce12" office:value-type="float" office:value="389.5" calcext:value-type="float">
            <text:p><text:s/>389.5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2/01</text:p>
          </table:table-cell>
          <table:table-cell table:style-name="ce12" office:value-type="float" office:value="114.5" calcext:value-type="float">
            <text:p><text:s/>114.5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35.4" calcext:value-type="float">
            <text:p><text:s/>1,935.4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416.05" calcext:value-type="float">
            <text:p><text:s/>2,416.05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119" calcext:value-type="float">
            <text:p><text:s/>1,119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22" calcext:value-type="float">
            <text:p><text:s/>222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50.15" calcext:value-type="float">
            <text:p><text:s/>150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430" calcext:value-type="float">
            <text:p><text:s/>3,430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3763" calcext:value-type="float">
            <text:p><text:s/>3,763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02.8" calcext:value-type="float">
            <text:p><text:s/>3,402.8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57" calcext:value-type="float">
            <text:p><text:s/>157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77.8" calcext:value-type="float">
            <text:p><text:s/>177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4705" calcext:value-type="float">
            <text:p><text:s/>4,705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52.5" calcext:value-type="float">
            <text:p><text:s/>552.5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3570" calcext:value-type="float">
            <text:p><text:s/>3,570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19" calcext:value-type="float">
            <text:p><text:s/>519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67.5" calcext:value-type="float">
            <text:p><text:s/>167.5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<text:s/>131.1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65.5" calcext:value-type="float">
            <text:p><text:s/>3,265.5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<text:s/>125.15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119.5" calcext:value-type="float">
            <text:p><text:s/>3,119.5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357" calcext:value-type="float">
            <text:p><text:s/>357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<text:s/>108.7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70.5" calcext:value-type="float">
            <text:p><text:s/>2,670.5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06" calcext:value-type="float">
            <text:p><text:s/>306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889.4" calcext:value-type="float">
            <text:p><text:s/>2,889.4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9.5" calcext:value-type="float">
            <text:p><text:s/>89.5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042" calcext:value-type="float">
            <text:p><text:s/>3,042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40" calcext:value-type="float">
            <text:p><text:s/>24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999" calcext:value-type="float">
            <text:p><text:s/>3,99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431.6" calcext:value-type="float">
            <text:p><text:s/>40,431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223.35" calcext:value-type="float">
            <text:p><text:s/>10,223.3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59.45" calcext:value-type="float">
            <text:p><text:s/>3,259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84.5" calcext:value-type="float">
            <text:p><text:s/>1,78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8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20" calcext:value-type="float">
            <text:p><text:s/>1,12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313" calcext:value-type="float" table:number-columns-spanned="2" table:number-rows-spanned="1">
            <text:p>66,313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1-05T13:35:48</meta:creation-date>
    <dc:creator>CBC</dc:creator>
    <dc:date>2012-11-05T13:36:26</dc:date>
    <meta:document-statistic meta:table-count="3" meta:cell-count="330" meta:object-count="1"/>
    <meta:generator>NDC_ODF_Application_Tools/1.0.3$Windows_X86_64 LibreOffice_project/8ad3e16aadc5e73175a2d44b1abec8638aa18880</meta:generator>
  </office:meta>
</office:document-meta>
</file>