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2365694" calcext:value-type="float">
            <text:p>12,365,694 </text:p>
          </table:table-cell>
          <table:table-cell table:style-name="ce56" table:formula="of:=([.G38]-[.G37])/[.G37]*100" office:value-type="float" office:value="23.9657883651329" calcext:value-type="float">
            <text:p>23.97 </text:p>
          </table:table-cell>
          <table:table-cell table:style-name="ce56" table:formula="of:=([.G38]-[.G22])/[.G22]*100" office:value-type="float" office:value="6.21455561946109" calcext:value-type="float">
            <text:p>6.21 </text:p>
          </table:table-cell>
          <table:table-cell table:style-name="ce64" office:value-type="float" office:value="1575231" calcext:value-type="float">
            <text:p>1,575,231 </text:p>
          </table:table-cell>
          <table:table-cell table:style-name="ce56" table:formula="of:=([.J38]-[.J37])/[.J37]*100" office:value-type="float" office:value="13.950403035917" calcext:value-type="float">
            <text:p>13.95 </text:p>
          </table:table-cell>
          <table:table-cell table:style-name="ce71" table:formula="of:=([.J38]-[.J22])/[.J22]*100" office:value-type="float" office:value="-10.1062302940379" calcext:value-type="float">
            <text:p>-10.11 </text:p>
          </table:table-cell>
          <table:table-cell table:style-name="ce49" office:value-type="float" office:value="45859" calcext:value-type="float">
            <text:p>45,859 </text:p>
          </table:table-cell>
          <table:table-cell table:style-name="ce56" table:formula="of:=([.M38]-[.M37])/[.M37]*100" office:value-type="float" office:value="20.5705271460497" calcext:value-type="float">
            <text:p>20.57 </text:p>
          </table:table-cell>
          <table:table-cell table:style-name="ce56" table:formula="of:=([.M38]-[.M22])/[.M22]*100" office:value-type="float" office:value="7.6451809774189" calcext:value-type="float">
            <text:p>7.65 </text:p>
          </table:table-cell>
          <table:table-cell table:style-name="ce64" office:value-type="float" office:value="12695" calcext:value-type="float">
            <text:p>12,695 </text:p>
          </table:table-cell>
          <table:table-cell table:style-name="ce56" table:formula="of:=([.P38]-[.P37])/[.P37]*100" office:value-type="float" office:value="37.8692441355343" calcext:value-type="float">
            <text:p>37.87 </text:p>
          </table:table-cell>
          <table:table-cell table:style-name="ce70" table:formula="of:=([.P38]-[.P22])/[.P22]*100" office:value-type="float" office:value="-6.26845835794448" calcext:value-type="float">
            <text:p>-6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623641" calcext:value-type="float">
            <text:p>9,623,641 </text:p>
          </table:table-cell>
          <table:table-cell table:style-name="ce56" table:formula="of:=([.G40]-[.G38])/[.G38]*100" office:value-type="float" office:value="-22.1746793993123" calcext:value-type="float">
            <text:p>-22.17 </text:p>
          </table:table-cell>
          <table:table-cell table:style-name="ce56" table:formula="of:=([.G40]-[.G24])/[.G24]*100" office:value-type="float" office:value="-11.8984146432787" calcext:value-type="float">
            <text:p>-11.90 </text:p>
          </table:table-cell>
          <table:table-cell table:style-name="ce64" office:value-type="float" office:value="1370658" calcext:value-type="float">
            <text:p>1,370,658 </text:p>
          </table:table-cell>
          <table:table-cell table:style-name="ce56" table:formula="of:=([.J40]-[.J38])/[.J38]*100" office:value-type="float" office:value="-12.9868571657109" calcext:value-type="float">
            <text:p>-12.99 </text:p>
          </table:table-cell>
          <table:table-cell table:style-name="ce71" table:formula="of:=([.J40]-[.J24])/[.J24]*100" office:value-type="float" office:value="-20.30942310208" calcext:value-type="float">
            <text:p>-20.31 </text:p>
          </table:table-cell>
          <table:table-cell table:style-name="ce49" office:value-type="float" office:value="31699" calcext:value-type="float">
            <text:p>31,699 </text:p>
          </table:table-cell>
          <table:table-cell table:style-name="ce56" table:formula="of:=([.M40]-[.M38])/[.M38]*100" office:value-type="float" office:value="-30.8772541921978" calcext:value-type="float">
            <text:p>-30.88 </text:p>
          </table:table-cell>
          <table:table-cell table:style-name="ce56" table:formula="of:=([.M40]-[.M24])/[.M24]*100" office:value-type="float" office:value="-23.1147978364743" calcext:value-type="float">
            <text:p>-23.11 </text:p>
          </table:table-cell>
          <table:table-cell table:style-name="ce64" office:value-type="float" office:value="7898" calcext:value-type="float">
            <text:p>7,898 </text:p>
          </table:table-cell>
          <table:table-cell table:style-name="ce56" table:formula="of:=([.P40]-[.P38])/[.P38]*100" office:value-type="float" office:value="-37.7865301299724" calcext:value-type="float">
            <text:p>-37.79 </text:p>
          </table:table-cell>
          <table:table-cell table:style-name="ce70" table:formula="of:=([.P40]-[.P24])/[.P24]*100" office:value-type="float" office:value="-32.7199931851095" calcext:value-type="float">
            <text:p>-32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7261369" calcext:value-type="float">
            <text:p>7,261,369 </text:p>
          </table:table-cell>
          <table:table-cell table:style-name="ce56" table:formula="of:=([.G41]-[.G40])/[.G40]*100" office:value-type="float" office:value="-24.5465515598514" calcext:value-type="float">
            <text:p>-24.55 </text:p>
          </table:table-cell>
          <table:table-cell table:style-name="ce56" table:formula="of:=([.G41]-[.G25])/[.G25]*100" office:value-type="float" office:value="-21.8483260828854" calcext:value-type="float">
            <text:p>-21.85 </text:p>
          </table:table-cell>
          <table:table-cell table:style-name="ce64" office:value-type="float" office:value="1146767" calcext:value-type="float">
            <text:p>1,146,767 </text:p>
          </table:table-cell>
          <table:table-cell table:style-name="ce56" table:formula="of:=([.J41]-[.J40])/[.J40]*100" office:value-type="float" office:value="-16.3345633994768" calcext:value-type="float">
            <text:p>-16.33 </text:p>
          </table:table-cell>
          <table:table-cell table:style-name="ce71" table:formula="of:=([.J41]-[.J25])/[.J25]*100" office:value-type="float" office:value="-29.5659966194636" calcext:value-type="float">
            <text:p>-29.57 </text:p>
          </table:table-cell>
          <table:table-cell table:style-name="ce49" office:value-type="float" office:value="22258" calcext:value-type="float">
            <text:p>22,258 </text:p>
          </table:table-cell>
          <table:table-cell table:style-name="ce56" table:formula="of:=([.M41]-[.M40])/[.M40]*100" office:value-type="float" office:value="-29.7832739203129" calcext:value-type="float">
            <text:p>-29.78 </text:p>
          </table:table-cell>
          <table:table-cell table:style-name="ce56" table:formula="of:=([.M41]-[.M25])/[.M25]*100" office:value-type="float" office:value="-34.0894284868226" calcext:value-type="float">
            <text:p>-34.09 </text:p>
          </table:table-cell>
          <table:table-cell table:style-name="ce64" office:value-type="float" office:value="6005" calcext:value-type="float">
            <text:p>6,005 </text:p>
          </table:table-cell>
          <table:table-cell table:style-name="ce56" table:formula="of:=([.P41]-[.P40])/[.P40]*100" office:value-type="float" office:value="-23.9680931881489" calcext:value-type="float">
            <text:p>-23.97 </text:p>
          </table:table-cell>
          <table:table-cell table:style-name="ce70" table:formula="of:=([.P41]-[.P25])/[.P25]*100" office:value-type="float" office:value="-38.7244897959184" calcext:value-type="float">
            <text:p>-38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407064" calcext:value-type="float">
            <text:p>12,407,064 </text:p>
          </table:table-cell>
          <table:table-cell table:style-name="ce56" table:formula="of:=([.G42]-[.G41])/[.G41]*100" office:value-type="float" office:value="70.8639789549326" calcext:value-type="float">
            <text:p>70.86 </text:p>
          </table:table-cell>
          <table:table-cell table:style-name="ce56" table:formula="of:=([.G42]-[.G26])/[.G26]*100" office:value-type="float" office:value="-4.34483605096319" calcext:value-type="float">
            <text:p>-4.34 </text:p>
          </table:table-cell>
          <table:table-cell table:style-name="ce64" office:value-type="float" office:value="1697852" calcext:value-type="float">
            <text:p>1,697,852 </text:p>
          </table:table-cell>
          <table:table-cell table:style-name="ce56" table:formula="of:=([.J42]-[.J41])/[.J41]*100" office:value-type="float" office:value="48.0555335129106" calcext:value-type="float">
            <text:p>48.06 </text:p>
          </table:table-cell>
          <table:table-cell table:style-name="ce71" table:formula="of:=([.J42]-[.J26])/[.J26]*100" office:value-type="float" office:value="-11.8575435598224" calcext:value-type="float">
            <text:p>-11.86 </text:p>
          </table:table-cell>
          <table:table-cell table:style-name="ce49" office:value-type="float" office:value="36955" calcext:value-type="float">
            <text:p>36,955 </text:p>
          </table:table-cell>
          <table:table-cell table:style-name="ce56" table:formula="of:=([.M42]-[.M41])/[.M41]*100" office:value-type="float" office:value="66.0301913918591" calcext:value-type="float">
            <text:p>66.03 </text:p>
          </table:table-cell>
          <table:table-cell table:style-name="ce56" table:formula="of:=([.M42]-[.M26])/[.M26]*100" office:value-type="float" office:value="-18.9583333333333" calcext:value-type="float">
            <text:p>-18.96 </text:p>
          </table:table-cell>
          <table:table-cell table:style-name="ce64" office:value-type="float" office:value="9781" calcext:value-type="float">
            <text:p>9,781 </text:p>
          </table:table-cell>
          <table:table-cell table:style-name="ce56" table:formula="of:=([.P42]-[.P41])/[.P41]*100" office:value-type="float" office:value="62.8809325562032" calcext:value-type="float">
            <text:p>62.88 </text:p>
          </table:table-cell>
          <table:table-cell table:style-name="ce70" table:formula="of:=([.P42]-[.P26])/[.P26]*100" office:value-type="float" office:value="-11.1302925676904" calcext:value-type="float">
            <text:p>-11.1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0440054" calcext:value-type="float">
            <text:p>10,440,054 </text:p>
          </table:table-cell>
          <table:table-cell table:style-name="ce56" table:formula="of:=([.G44]-[.G42])/[.G42]*100" office:value-type="float" office:value="-15.8539522323734" calcext:value-type="float">
            <text:p>-15.85 </text:p>
          </table:table-cell>
          <table:table-cell table:style-name="ce56" table:formula="of:=([.G44]-[.G28])/[.G28]*100" office:value-type="float" office:value="-8.91051254498175" calcext:value-type="float">
            <text:p>-8.91 </text:p>
          </table:table-cell>
          <table:table-cell table:style-name="ce64" office:value-type="float" office:value="1534394" calcext:value-type="float">
            <text:p>1,534,394 </text:p>
          </table:table-cell>
          <table:table-cell table:style-name="ce56" table:formula="of:=([.J44]-[.J42])/[.J42]*100" office:value-type="float" office:value="-9.62734089897117" calcext:value-type="float">
            <text:p>-9.63 </text:p>
          </table:table-cell>
          <table:table-cell table:style-name="ce71" table:formula="of:=([.J44]-[.J28])/[.J28]*100" office:value-type="float" office:value="-15.6080135300507" calcext:value-type="float">
            <text:p>-15.61 </text:p>
          </table:table-cell>
          <table:table-cell table:style-name="ce49" office:value-type="float" office:value="28156" calcext:value-type="float">
            <text:p>28,156 </text:p>
          </table:table-cell>
          <table:table-cell table:style-name="ce56" table:formula="of:=([.M44]-[.M42])/[.M42]*100" office:value-type="float" office:value="-23.8100392369098" calcext:value-type="float">
            <text:p>-23.81 </text:p>
          </table:table-cell>
          <table:table-cell table:style-name="ce56" table:formula="of:=([.M44]-[.M28])/[.M28]*100" office:value-type="float" office:value="-33.300168194632" calcext:value-type="float">
            <text:p>-33.30 </text:p>
          </table:table-cell>
          <table:table-cell table:style-name="ce64" office:value-type="float" office:value="7144" calcext:value-type="float">
            <text:p>7,144 </text:p>
          </table:table-cell>
          <table:table-cell table:style-name="ce56" table:formula="of:=([.P44]-[.P42])/[.P42]*100" office:value-type="float" office:value="-26.9604334935078" calcext:value-type="float">
            <text:p>-26.96 </text:p>
          </table:table-cell>
          <table:table-cell table:style-name="ce70" table:formula="of:=([.P44]-[.P28])/[.P28]*100" office:value-type="float" office:value="-41.447422342431" calcext:value-type="float">
            <text:p>-41.4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7</text:span><text:span text:style-name="T6">月累計</text:span></text:p>
          </table:table-cell>
          <table:covered-table-cell table:style-name="ce20"/>
          <table:table-cell table:style-name="ce27" table:formula="of:=[.M46]/[.G46]*100" office:value-type="float" office:value="0.331934559559463" calcext:value-type="float">
            <text:p>0.33 </text:p>
          </table:table-cell>
          <table:table-cell table:style-name="ce35" table:formula="of:=[.P46]/[.J46]*100" office:value-type="float" office:value="0.609489429161415" calcext:value-type="float">
            <text:p>0.61 </text:p>
          </table:table-cell>
          <table:table-cell table:style-name="ce40" table:formula="of:=17+20+22+22+18+23+23" office:value-type="float" office:value="145" calcext:value-type="float">
            <text:p>145</text:p>
          </table:table-cell>
          <table:table-cell table:style-name="ce49" table:formula="of:=[.G36]+[.G37]+[.G38]+[.G40]+[.G41]+[.G42]+[.G44]" office:value-type="float" office:value="69745374" calcext:value-type="float">
            <text:p>69,745,374 </text:p>
          </table:table-cell>
          <table:table-cell table:style-name="ce56"/>
          <table:table-cell table:style-name="ce56" table:formula="of:=([.G46]-[.G47])/[.G47]*100" office:value-type="float" office:value="-11.5626792678405" calcext:value-type="float">
            <text:p>-11.56 </text:p>
          </table:table-cell>
          <table:table-cell table:style-name="ce64" table:formula="of:=[.J36]+[.J37]+[.J38]+[.J40]+[.J41]+[.J42]+[.J44]" office:value-type="float" office:value="9923716" calcext:value-type="float">
            <text:p>9,923,716 </text:p>
          </table:table-cell>
          <table:table-cell table:style-name="ce56"/>
          <table:table-cell table:style-name="ce56" table:formula="of:=([.J46]-[.J47])/[.J47]*100" office:value-type="float" office:value="-19.0385115713219" calcext:value-type="float">
            <text:p>-19.04 </text:p>
          </table:table-cell>
          <table:table-cell table:style-name="ce49" table:formula="of:=[.M36]+[.M37]+[.M38]+[.M40]+[.M41]+[.M42]+[.M44]" office:value-type="float" office:value="231509" calcext:value-type="float">
            <text:p>231,509 </text:p>
          </table:table-cell>
          <table:table-cell table:style-name="ce56"/>
          <table:table-cell table:style-name="ce56" table:formula="of:=([.M46]-[.M47])/[.M47]*100" office:value-type="float" office:value="-19.001252545326" calcext:value-type="float">
            <text:p>-19.00 </text:p>
          </table:table-cell>
          <table:table-cell table:style-name="ce64" table:formula="of:=[.P36]+[.P37]+[.P38]+[.P40]+[.P41]+[.P42]+[.P44]" office:value-type="float" office:value="60484" calcext:value-type="float">
            <text:p>60,484 </text:p>
          </table:table-cell>
          <table:table-cell table:style-name="ce56"/>
          <table:table-cell table:style-name="ce70" table:formula="of:=([.P46]-[.P47])/[.P47]*100" office:value-type="float" office:value="-22.2550708244428" calcext:value-type="float">
            <text:p>-22.2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7</text:span><text:span text:style-name="T6">月累計</text:span></text:p>
          </table:table-cell>
          <table:covered-table-cell table:style-name="ce21"/>
          <table:table-cell table:style-name="ce28" table:formula="of:=[.M47]/[.G47]*100" office:value-type="float" office:value="0.36241798828155" calcext:value-type="float">
            <text:p>0.36 </text:p>
          </table:table-cell>
          <table:table-cell table:style-name="ce36" table:formula="of:=[.P47]/[.J47]*100" office:value-type="float" office:value="0.634705978765847" calcext:value-type="float">
            <text:p>0.63 </text:p>
          </table:table-cell>
          <table:table-cell table:style-name="ce43" table:formula="of:=22+16+21+21+21+21+22" office:value-type="float" office:value="144" calcext:value-type="float">
            <text:p>144</text:p>
          </table:table-cell>
          <table:table-cell table:style-name="ce50" table:formula="of:=[.G20]+[.G21]+[.G22]+[.G24]+[.G25]+[.G26]+[.G28]" office:value-type="float" office:value="78864187" calcext:value-type="float">
            <text:p>78,864,187 </text:p>
          </table:table-cell>
          <table:table-cell table:style-name="ce57"/>
          <table:table-cell table:style-name="ce57" table:formula="of:=([.G47]-85063547)/85063547*100" office:value-type="float" office:value="-7.28791617401047" calcext:value-type="float">
            <text:p>-7.29 </text:p>
          </table:table-cell>
          <table:table-cell table:style-name="ce65" table:formula="of:=[.J20]+[.J21]+[.J22]+[.J24]+[.J25]+[.J26]+[.J28]" office:value-type="float" office:value="12257329" calcext:value-type="float">
            <text:p>12,257,329 </text:p>
          </table:table-cell>
          <table:table-cell table:style-name="ce57"/>
          <table:table-cell table:style-name="ce57" table:formula="of:=([.J47]-13282586)/13282586*100" office:value-type="float" office:value="-7.71880566028332" calcext:value-type="float">
            <text:p>-7.72 </text:p>
          </table:table-cell>
          <table:table-cell table:style-name="ce50" table:formula="of:=[.M20]+[.M21]+[.M22]+[.M24]+[.M25]+[.M26]+[.M28]" office:value-type="float" office:value="285818" calcext:value-type="float">
            <text:p>285,818 </text:p>
          </table:table-cell>
          <table:table-cell table:style-name="ce57"/>
          <table:table-cell table:style-name="ce57" table:formula="of:=([.M47]-371568)/371568*100" office:value-type="float" office:value="-23.0778753821642" calcext:value-type="float">
            <text:p>-23.08 </text:p>
          </table:table-cell>
          <table:table-cell table:style-name="ce65" table:formula="of:=[.P20]+[.P21]+[.P22]+[.P24]+[.P25]+[.P26]+[.P28]" office:value-type="float" office:value="77798" calcext:value-type="float">
            <text:p>77,798 </text:p>
          </table:table-cell>
          <table:table-cell table:style-name="ce57"/>
          <table:table-cell table:style-name="ce78" table:formula="of:=([.P47]-81514)/81514*100" office:value-type="float" office:value="-4.558726108398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08-24T14:29:28</dc:date>
    <meta:print-date>2009-07-16T10:54:33</meta:print-date>
    <meta:document-statistic meta:table-count="1" meta:cell-count="564" meta:object-count="0"/>
    <meta:generator>NDC_ODF_Application_Tools/1.0.3$Windows_X86_64 LibreOffice_project/8ad3e16aadc5e73175a2d44b1abec8638aa18880</meta:generator>
  </office:meta>
</office:document-meta>
</file>