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23</text:p>
          </table:table-cell>
          <table:table-cell table:style-name="ce11" office:value-type="float" office:value="449.5" calcext:value-type="float">
            <text:p>449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5/01</text:p>
          </table:table-cell>
          <table:table-cell table:style-name="ce12" office:value-type="float" office:value="1328.5" calcext:value-type="float">
            <text:p>1,328.5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6/01</text:p>
          </table:table-cell>
          <table:table-cell table:style-name="ce11" office:value-type="float" office:value="125" calcext:value-type="float">
            <text:p>12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7/01</text:p>
          </table:table-cell>
          <table:table-cell table:style-name="ce11" office:value-type="float" office:value="549" calcext:value-type="float">
            <text:p>549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8/03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664" calcext:value-type="float">
            <text:p>1,664.00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531.5" calcext:value-type="float">
            <text:p>531.5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3264" calcext:value-type="float">
            <text:p>3,264.00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295" calcext:value-type="float">
            <text:p>29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534.5" calcext:value-type="float">
            <text:p>534.5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142" calcext:value-type="float">
            <text:p>1,142.0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4.5" calcext:value-type="float">
            <text:p>2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114.55" calcext:value-type="float">
            <text:p>114.5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52.5" calcext:value-type="float">
            <text:p>152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30" calcext:value-type="float">
            <text:p>1,03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745" calcext:value-type="float">
            <text:p>2,745.0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472" calcext:value-type="float">
            <text:p>472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885" calcext:value-type="float">
            <text:p>88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573.5" calcext:value-type="float">
            <text:p>573.5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9.1" calcext:value-type="float">
            <text:p>109.1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371.5" calcext:value-type="float">
            <text:p>371.5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2736.5" calcext:value-type="float">
            <text:p>2,736.5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64" calcext:value-type="float">
            <text:p>26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6.5" calcext:value-type="float">
            <text:p>3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282.5" calcext:value-type="float">
            <text:p>282.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042" calcext:value-type="float">
            <text:p>2,042.0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249" calcext:value-type="float">
            <text:p>249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76" calcext:value-type="float">
            <text:p>476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270" calcext:value-type="float">
            <text:p>1,270.00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310.5" calcext:value-type="float">
            <text:p>1,310.50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456" calcext:value-type="float">
            <text:p>456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672" calcext:value-type="float">
            <text:p>2,672.00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383.5" calcext:value-type="float">
            <text:p>383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58.5" calcext:value-type="float">
            <text:p>158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435.5" calcext:value-type="float">
            <text:p>435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257.5" calcext:value-type="float">
            <text:p>2,257.50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542.5" calcext:value-type="float">
            <text:p>542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51.5" calcext:value-type="float">
            <text:p>451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2356.5" calcext:value-type="float">
            <text:p>2,356.50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290.5" calcext:value-type="float">
            <text:p>290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12" calcext:value-type="float">
            <text:p>312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283" calcext:value-type="float">
            <text:p>2,283.00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188.5" calcext:value-type="float">
            <text:p>188.5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84" calcext:value-type="float">
            <text:p>284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736.5" calcext:value-type="float">
            <text:p>1,736.50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572" calcext:value-type="float">
            <text:p>4,57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195.05" calcext:value-type="float">
            <text:p>29,195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896" calcext:value-type="float">
            <text:p>4,89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106.6" calcext:value-type="float">
            <text:p>5,106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9" calcext:value-type="float">
            <text:p>1,459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01</text:p>
          </table:table-cell>
          <table:table-cell table:style-name="ce11" office:value-type="float" office:value="7.5" calcext:value-type="float">
            <text:p>7.5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8/10/01</text:p>
          </table:table-cell>
          <table:table-cell table:style-name="ce11" office:value-type="float" office:value="33" calcext:value-type="float">
            <text:p>33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30.5" calcext:value-type="float">
            <text:p>1,030.5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93" calcext:value-type="float">
            <text:p>9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28.9" calcext:value-type="float">
            <text:p>328.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4.5" calcext:value-type="float">
            <text:p>12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5.5" calcext:value-type="float">
            <text:p>4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60" calcext:value-type="float">
            <text:p>1,66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04.4" calcext:value-type="float">
            <text:p>1,104.4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47993.05" calcext:value-type="float" table:number-columns-spanned="2" table:number-rows-spanned="1">
            <text:p>47,993.05</text:p>
          </table:table-cell>
          <table:covered-table-cell table:style-name="ce19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4-22T13:43:12</meta:creation-date>
    <dc:creator>中央銀行</dc:creator>
    <dc:date>2009-04-22T13:43:28</dc:date>
    <meta:document-statistic meta:table-count="1" meta:cell-count="302" meta:object-count="0"/>
    <meta:generator>NDC_ODF_Application_Tools/1.0.3$Windows_X86_64 LibreOffice_project/8ad3e16aadc5e73175a2d44b1abec8638aa18880</meta:generator>
  </office:meta>
</office:document-meta>
</file>