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24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7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2mm" svg:height="21.69mm" svg:x="202.62mm" svg:y="229.66mm" draw:caption-point-x="-9.1mm" draw:caption-point-y="-145.25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68]-[.B167]" office:value-type="float" office:value="-14918" calcext:value-type="float">
            <text:p>-14,918 </text:p>
          </table:table-cell>
          <table:table-cell table:style-name="ce29" table:formula="of:=[.C168]-[.C167]" office:value-type="float" office:value="0.0089999999999999" calcext:value-type="float">
            <text:p>0.009 </text:p>
          </table:table-cell>
          <table:table-cell table:style-name="ce20" table:formula="of:=[.D168]-[.D167]" office:value-type="float" office:value="-21302" calcext:value-type="float">
            <text:p>-21,302 </text:p>
          </table:table-cell>
          <table:table-cell table:style-name="ce29" table:formula="of:=[.E168]-[.E167]" office:value-type="float" office:value="0.067" calcext:value-type="float">
            <text:p>0.067 </text:p>
          </table:table-cell>
          <table:table-cell table:style-name="ce20" table:formula="of:=[.F168]-[.F167]" office:value-type="float" office:value="-355525" calcext:value-type="float">
            <text:p>-355,525 </text:p>
          </table:table-cell>
          <table:table-cell table:style-name="ce29" table:formula="of:=[.G168]-[.G167]" office:value-type="float" office:value="0.115" calcext:value-type="float">
            <text:p>0.115 </text:p>
          </table:table-cell>
          <table:table-cell table:style-name="ce20" table:formula="of:=[.H168]-[.H167]" office:value-type="float" office:value="-2612" calcext:value-type="float">
            <text:p>-2,612 </text:p>
          </table:table-cell>
          <table:table-cell table:style-name="ce29" table:formula="of:=[.I168]-[.I167]" office:value-type="float" office:value="-0.258" calcext:value-type="float">
            <text:p>-0.258 </text:p>
          </table:table-cell>
          <table:table-cell table:style-name="ce20" table:formula="of:=[.J168]-[.J167]" office:value-type="float" office:value="-394357" calcext:value-type="float">
            <text:p>-394,357 </text:p>
          </table:table-cell>
          <table:table-cell table:style-name="ce29" table:formula="of:=[.K168]-[.K167]" office:value-type="float" office:value="0.113" calcext:value-type="float">
            <text:p>0.113 </text:p>
          </table:table-cell>
          <table:table-cell table:style-name="ce37" table:formula="of:=[.L168]-[.L167]" office:value-type="float" office:value="0.0720000000000001" calcext:value-type="float">
            <text:p>0.072 </text:p>
          </table:table-cell>
          <table:table-cell table:style-name="ce46" table:formula="of:=[.M168]-[.M167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蔡盈姿</dc:creator>
    <dc:date>2019-03-15T10:06:44</dc:date>
    <meta:print-date>2019-03-15T10:06:25</meta:print-date>
    <meta:document-statistic meta:table-count="1" meta:cell-count="2154" meta:object-count="0"/>
    <meta:generator>NDC_ODF_Application_Tools/1.0.3$Windows_X86_64 LibreOffice_project/8ad3e16aadc5e73175a2d44b1abec8638aa18880</meta:generator>
  </office:meta>
</office:document-meta>
</file>