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28</text:p>
          </table:table-cell>
          <table:table-cell table:style-name="ce11" office:value-type="float" office:value="2700" calcext:value-type="float">
            <text:p><text:s/>2,700.00 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<text:s/>170.00 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<text:s/>202.80 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<text:s/>381.00 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<text:s/>59.00 </text:p>
          </table:table-cell>
          <table:table-cell table:style-name="ce17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78" calcext:value-type="float">
            <text:p><text:s/>778.00 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3946.2" calcext:value-type="float">
            <text:p><text:s/>3,946.2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<text:s/>135.0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<text:s/>51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<text:s/>124.00 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693.5" calcext:value-type="float">
            <text:p><text:s/>693.5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<text:s/>226.5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<text:s/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0.5" calcext:value-type="float">
            <text:p><text:s/>2,240.50 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<text:s/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<text:s/>1,08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487" calcext:value-type="float">
            <text:p><text:s/>1,487.00 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<text:s/>18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<text:s/>7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<text:s/>1,409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<text:s/>219.5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<text:s/>7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<text:s/>23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228" calcext:value-type="float">
            <text:p><text:s/>2,228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<text:s/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<text:s/>124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704" calcext:value-type="float">
            <text:p><text:s/>704.00 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<text:s/>345.5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<text:s/>1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2423" calcext:value-type="float">
            <text:p><text:s/>2,423.00 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<text:s/>203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<text:s/>8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86" calcext:value-type="float">
            <text:p><text:s/>586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<text:s/>282.5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430.5" calcext:value-type="float">
            <text:p><text:s/>2,430.5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<text:s/>502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<text:s/>212.00 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<text:s/>94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<text:s/>6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4384" calcext:value-type="float">
            <text:p><text:s/>4,384.00 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691.5" calcext:value-type="float">
            <text:p><text:s/>2,691.5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687" calcext:value-type="float">
            <text:p><text:s/>2,687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554.5" calcext:value-type="float">
            <text:p><text:s/>554.5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436.5" calcext:value-type="float">
            <text:p><text:s/>2,436.50 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<text:s/>201.00 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<text:s/>41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872" calcext:value-type="float">
            <text:p><text:s/>2,872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2187.5" calcext:value-type="float">
            <text:p><text:s/>2,187.5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198.5" calcext:value-type="float">
            <text:p><text:s/>1,198.5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082" calcext:value-type="float">
            <text:p><text:s/>2,082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835" calcext:value-type="float">
            <text:p><text:s/>835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<text:s/>26.5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02" calcext:value-type="float">
            <text:p>3,60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1943.2" calcext:value-type="float">
            <text:p>41,943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0.7" calcext:value-type="float">
            <text:p>4,770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231.5" calcext:value-type="float">
            <text:p>5,23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1/05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625" calcext:value-type="float">
            <text:p>2,62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8627" calcext:value-type="float" table:number-columns-spanned="2" table:number-rows-spanned="1">
            <text:p>68,627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27T13:06:18</meta:creation-date>
    <dc:creator>中央銀行</dc:creator>
    <dc:date>2012-04-27T13:07:24</dc:date>
    <meta:document-statistic meta:table-count="1" meta:cell-count="336" meta:object-count="1"/>
    <meta:generator>NDC_ODF_Application_Tools/1.0.3$Windows_X86_64 LibreOffice_project/8ad3e16aadc5e73175a2d44b1abec8638aa18880</meta:generator>
  </office:meta>
</office:document-meta>
</file>