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1/15</text:p>
          </table:table-cell>
          <table:table-cell table:style-name="ce11" office:value-type="float" office:value="693" calcext:value-type="float">
            <text:p>693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2/01</text:p>
          </table:table-cell>
          <table:table-cell table:style-name="ce11" office:value-type="float" office:value="54.5" calcext:value-type="float">
            <text:p>54.5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3/01</text:p>
          </table:table-cell>
          <table:table-cell table:style-name="ce11" office:value-type="float" office:value="32.5" calcext:value-type="float">
            <text:p>32.5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4/01</text:p>
          </table:table-cell>
          <table:table-cell table:style-name="ce11" office:value-type="float" office:value="262" calcext:value-type="float">
            <text:p>262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5/02</text:p>
          </table:table-cell>
          <table:table-cell table:style-name="ce11" office:value-type="float" office:value="52" calcext:value-type="float">
            <text:p>52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787" calcext:value-type="float">
            <text:p>1,787.0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3888.5" calcext:value-type="float">
            <text:p>3,888.5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55.5" calcext:value-type="float">
            <text:p>1,055.5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941" calcext:value-type="float">
            <text:p>1,94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820" calcext:value-type="float">
            <text:p>1,820.00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288" calcext:value-type="float">
            <text:p>288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463.5" calcext:value-type="float">
            <text:p>463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347" calcext:value-type="float">
            <text:p>1,347.0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834" calcext:value-type="float">
            <text:p>2,834.0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989" calcext:value-type="float">
            <text:p>989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752.5" calcext:value-type="float">
            <text:p>4,752.5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1.5" calcext:value-type="float">
            <text:p>6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2681.5" calcext:value-type="float">
            <text:p>2,681.50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241" calcext:value-type="float">
            <text:p>3,241.00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604" calcext:value-type="float">
            <text:p>604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977.5" calcext:value-type="float">
            <text:p>2,977.50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97" calcext:value-type="float">
            <text:p>197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625" calcext:value-type="float">
            <text:p>1,625.00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320" calcext:value-type="float">
            <text:p>320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3269" calcext:value-type="float">
            <text:p>3,269.00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728" calcext:value-type="float">
            <text:p>728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241" calcext:value-type="float">
            <text:p>3,241.0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69.5" calcext:value-type="float">
            <text:p>269.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234" calcext:value-type="float">
            <text:p>234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8.5" calcext:value-type="float">
            <text:p>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2074.5" calcext:value-type="float">
            <text:p>2,074.50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9" calcext:value-type="float">
            <text:p>9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65.5" calcext:value-type="float">
            <text:p>6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89" calcext:value-type="float">
            <text:p>589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20.5" calcext:value-type="float">
            <text:p>220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1337" calcext:value-type="float">
            <text:p>21,33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748.7" calcext:value-type="float">
            <text:p>23,748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48.5" calcext:value-type="float">
            <text:p>4,54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052" calcext:value-type="float">
            <text:p>6,05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38" calcext:value-type="float">
            <text:p>1,838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6/01</text:p>
          </table:table-cell>
          <table:table-cell table:style-name="ce11" office:value-type="float" office:value="18.5" calcext:value-type="float">
            <text:p>18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7/01</text:p>
          </table:table-cell>
          <table:table-cell table:style-name="ce11" office:value-type="float" office:value="10.5" calcext:value-type="float">
            <text:p>10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0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2.5" calcext:value-type="float">
            <text:p>12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132" calcext:value-type="float">
            <text:p>1,132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034" calcext:value-type="float">
            <text:p>1,034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82" calcext:value-type="float">
            <text:p>8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3.5" calcext:value-type="float">
            <text:p>1,54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21" calcext:value-type="float">
            <text:p>1,821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2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1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3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888.7" calcext:value-type="float" table:number-columns-spanned="2" table:number-rows-spanned="1">
            <text:p>66,888.70</text:p>
          </table:table-cell>
          <table:covered-table-cell table:style-name="ce2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1-14T13:58:55</meta:creation-date>
    <dc:creator>中央銀行</dc:creator>
    <dc:date>2011-01-14T13:59:18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