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5</text:p>
          </table:table-cell>
          <table:table-cell table:style-name="ce11" office:value-type="float" office:value="907.5" calcext:value-type="float">
            <text:p>907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798.1" calcext:value-type="float">
            <text:p>24,79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96.8" calcext:value-type="float">
            <text:p>10,19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0" calcext:value-type="float">
            <text:p>2,5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7.5" calcext:value-type="float">
            <text:p>1,027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882.95" calcext:value-type="float" table:number-columns-spanned="2" table:number-rows-spanned="1">
            <text:p>44,882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04T13:44:56</meta:creation-date>
    <dc:creator>中央銀行</dc:creator>
    <dc:date>2009-03-04T13:45:11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