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6</text:span><text:span text:style-name="T6">月累計</text:span></text:p>
          </table:table-cell>
          <table:covered-table-cell table:style-name="ce20"/>
          <table:table-cell table:style-name="ce27" table:formula="of:=[.M43]/[.G43]*100" office:value-type="float" office:value="0.36141635569203" calcext:value-type="float">
            <text:p>0.36 </text:p>
          </table:table-cell>
          <table:table-cell table:style-name="ce35" table:formula="of:=[.P43]/[.J43]*100" office:value-type="float" office:value="0.628374674806024" calcext:value-type="float">
            <text:p>0.63 </text:p>
          </table:table-cell>
          <table:table-cell table:style-name="ce40" table:formula="of:=22+16+21+21+21+21" office:value-type="float" office:value="122" calcext:value-type="float">
            <text:p>122</text:p>
          </table:table-cell>
          <table:table-cell table:style-name="ce49" table:formula="of:=[.G35]+[.G36]+[.G37]+[.G39]+[.G40]+[.G41]" office:value-type="float" office:value="67402871" calcext:value-type="float">
            <text:p>67,402,871 </text:p>
          </table:table-cell>
          <table:table-cell table:style-name="ce56"/>
          <table:table-cell table:style-name="ce56" table:formula="of:=([.G43]-[.G44])/[.G44]*100" office:value-type="float" office:value="-4.29732973803845" calcext:value-type="float">
            <text:p>-4.30 </text:p>
          </table:table-cell>
          <table:table-cell table:style-name="ce64" table:formula="of:=[.J35]+[.J36]+[.J37]+[.J39]+[.J40]+[.J41]" office:value-type="float" office:value="10439154" calcext:value-type="float">
            <text:p>10,439,154 </text:p>
          </table:table-cell>
          <table:table-cell table:style-name="ce56"/>
          <table:table-cell table:style-name="ce56" table:formula="of:=([.J43]-[.J44])/[.J44]*100" office:value-type="float" office:value="-5.68454760917605" calcext:value-type="float">
            <text:p>-5.68 </text:p>
          </table:table-cell>
          <table:table-cell table:style-name="ce49" table:formula="of:=[.M35]+[.M36]+[.M37]+[.M39]+[.M40]+[.M41]" office:value-type="float" office:value="243605" calcext:value-type="float">
            <text:p>243,605 </text:p>
          </table:table-cell>
          <table:table-cell table:style-name="ce56"/>
          <table:table-cell table:style-name="ce56" table:formula="of:=([.M43]-[.M44])/[.M44]*100" office:value-type="float" office:value="-21.4266131243247" calcext:value-type="float">
            <text:p>-21.43 </text:p>
          </table:table-cell>
          <table:table-cell table:style-name="ce64" table:formula="of:=[.P35]+[.P36]+[.P37]+[.P39]+[.P40]+[.P41]" office:value-type="float" office:value="65597" calcext:value-type="float">
            <text:p>65,597 </text:p>
          </table:table-cell>
          <table:table-cell table:style-name="ce56"/>
          <table:table-cell table:style-name="ce70" table:formula="of:=([.P43]-[.P44])/[.P44]*100" office:value-type="float" office:value="-3.60186926875147" calcext:value-type="float">
            <text:p>-3.6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6</text:span><text:span text:style-name="T6">月累計</text:span></text:p>
          </table:table-cell>
          <table:covered-table-cell table:style-name="ce21"/>
          <table:table-cell table:style-name="ce28" table:formula="of:=[.M44]/[.G44]*100" office:value-type="float" office:value="0.440206432373886" calcext:value-type="float">
            <text:p>0.44 </text:p>
          </table:table-cell>
          <table:table-cell table:style-name="ce36" table:formula="of:=[.P44]/[.J44]*100" office:value-type="float" office:value="0.614798661298683" calcext:value-type="float">
            <text:p>0.61 </text:p>
          </table:table-cell>
          <table:table-cell table:style-name="ce43" table:formula="of:=22+14+23+20+22+20" office:value-type="float" office:value="121" calcext:value-type="float">
            <text:p>121</text:p>
          </table:table-cell>
          <table:table-cell table:style-name="ce50" table:formula="of:=SUM([.G19:.G25])" office:value-type="float" office:value="70429457" calcext:value-type="float">
            <text:p>70,429,457 </text:p>
          </table:table-cell>
          <table:table-cell table:style-name="ce57"/>
          <table:table-cell table:style-name="ce57" table:formula="of:=([.G44]-76617322)/76617322*100" office:value-type="float" office:value="-8.07632639522431" calcext:value-type="float">
            <text:p>-8.08 </text:p>
          </table:table-cell>
          <table:table-cell table:style-name="ce65" table:formula="of:=SUM([.J19:.J25])" office:value-type="float" office:value="11068339" calcext:value-type="float">
            <text:p>11,068,339 </text:p>
          </table:table-cell>
          <table:table-cell table:style-name="ce57"/>
          <table:table-cell table:style-name="ce57" table:formula="of:=([.J44]-12131268)/12131268*100" office:value-type="float" office:value="-8.76189529404511" calcext:value-type="float">
            <text:p>-8.76 </text:p>
          </table:table-cell>
          <table:table-cell table:style-name="ce50" table:formula="of:=SUM([.M19:.M25])" office:value-type="float" office:value="310035" calcext:value-type="float">
            <text:p>310,035 </text:p>
          </table:table-cell>
          <table:table-cell table:style-name="ce57"/>
          <table:table-cell table:style-name="ce57" table:formula="of:=([.M44]-368224)/368224*100" office:value-type="float" office:value="-15.802609281307" calcext:value-type="float">
            <text:p>-15.80 </text:p>
          </table:table-cell>
          <table:table-cell table:style-name="ce65" table:formula="of:=SUM([.P19:.P25])" office:value-type="float" office:value="68048" calcext:value-type="float">
            <text:p>68,048 </text:p>
          </table:table-cell>
          <table:table-cell table:style-name="ce57"/>
          <table:table-cell table:style-name="ce78" table:formula="of:=([.P44]-76908)/76908*100" office:value-type="float" office:value="-11.5202579705622" calcext:value-type="float">
            <text:p>-11.5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8-07-29T09:11:34</dc:date>
    <meta:print-date>2008-07-29T09:11:17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