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4</text:p>
          </table:table-cell>
          <table:table-cell table:style-name="ce11" office:value-type="float" office:value="38.5" calcext:value-type="float">
            <text:p>38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7/01</text:p>
          </table:table-cell>
          <table:table-cell table:style-name="ce11" office:value-type="float" office:value="352.5" calcext:value-type="float">
            <text:p>352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390" calcext:value-type="float">
            <text:p>3,390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486.5" calcext:value-type="float">
            <text:p>4,486.5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3057.5" calcext:value-type="float">
            <text:p>3,057.5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2368.5" calcext:value-type="float">
            <text:p>2,368.5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85" calcext:value-type="float">
            <text:p>3,685.0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13.5" calcext:value-type="float">
            <text:p>1,013.5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589" calcext:value-type="float">
            <text:p>2,589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84" calcext:value-type="float">
            <text:p>2,384.0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143.5" calcext:value-type="float">
            <text:p>2,143.5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705" calcext:value-type="float">
            <text:p>70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605.5" calcext:value-type="float">
            <text:p>1,605.50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11" calcext:value-type="float">
            <text:p>811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222" calcext:value-type="float">
            <text:p>2,222.0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610" calcext:value-type="float">
            <text:p>6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42.5" calcext:value-type="float">
            <text:p>1,842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568.5" calcext:value-type="float">
            <text:p>5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422.5" calcext:value-type="float">
            <text:p>34,4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213.5" calcext:value-type="float">
            <text:p>7,2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212" calcext:value-type="float">
            <text:p>9,2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65.5" calcext:value-type="float">
            <text:p>3,46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0/12/12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1/09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2/10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2" calcext:value-type="float">
            <text:p>1,28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156" calcext:value-type="float" table:number-columns-spanned="2" table:number-rows-spanned="1">
            <text:p>68,156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5-03T13:27:34</meta:creation-date>
    <dc:creator>中央銀行</dc:creator>
    <dc:date>2011-05-03T13:27:48</dc:date>
    <meta:document-statistic meta:table-count="1" meta:cell-count="316" meta:object-count="1"/>
    <meta:generator>NDC_ODF_Application_Tools/1.0.3$Windows_X86_64 LibreOffice_project/8ad3e16aadc5e73175a2d44b1abec8638aa18880</meta:generator>
  </office:meta>
</office:document-meta>
</file>