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26</text:p>
          </table:table-cell>
          <table:table-cell table:style-name="ce12" office:value-type="float" office:value="2288.2" calcext:value-type="float">
            <text:p><text:s/>2,288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948" calcext:value-type="float">
            <text:p><text:s/>6,94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455.1" calcext:value-type="float">
            <text:p><text:s/>44,45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5.5" calcext:value-type="float">
            <text:p><text:s/>2,0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80.9" calcext:value-type="float" table:number-columns-spanned="2" table:number-rows-spanned="1">
            <text:p>66,48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5T13:36:32</meta:creation-date>
    <dc:creator>jay</dc:creator>
    <dc:date>2014-02-25T16:13:33</dc:date>
    <meta:print-date>2014-02-25T13:36:59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