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15</text:p>
          </table:table-cell>
          <table:table-cell table:style-name="ce11" office:value-type="float" office:value="552.5" calcext:value-type="float">
            <text:p>55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1</text:p>
          </table:table-cell>
          <table:table-cell table:style-name="ce11" office:value-type="float" office:value="389.5" calcext:value-type="float">
            <text:p>389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1" office:value-type="float" office:value="58" calcext:value-type="float">
            <text:p>5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1" office:value-type="float" office:value="114.5" calcext:value-type="float">
            <text:p>11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1" office:value-type="float" office:value="30" calcext:value-type="float">
            <text:p>3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3,570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2,416.0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519" calcext:value-type="float">
            <text:p>51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3,265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50.15" calcext:value-type="float">
            <text:p>150.1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0.6" calcext:value-type="float">
            <text:p>40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3,763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1,01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1.6" calcext:value-type="float">
            <text:p>61.6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3,119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1,855.4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39" calcext:value-type="float">
            <text:p>23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77.8" calcext:value-type="float">
            <text:p>177.8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2,670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1,272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2,889.4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21" calcext:value-type="float">
            <text:p>121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6,403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31.1" calcext:value-type="float">
            <text:p>131.1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685.5" calcext:value-type="float">
            <text:p>685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3,042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4,547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125.15" calcext:value-type="float">
            <text:p>125.1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40" calcext:value-type="float">
            <text:p>24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3,999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08.7" calcext:value-type="float">
            <text:p>108.7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1" calcext:value-type="float">
            <text:p>121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09.95" calcext:value-type="float">
            <text:p>109.95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85.8" calcext:value-type="float">
            <text:p>185.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077.4" calcext:value-type="float">
            <text:p>25,077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73.25" calcext:value-type="float">
            <text:p>24,473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3,259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81.5" calcext:value-type="float">
            <text:p>2,4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1,651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1" office:value-type="float" office:value="58.5" calcext:value-type="float">
            <text:p>5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1" office:value-type="float" office:value="47" calcext:value-type="float">
            <text:p>4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1,0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1,05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1,84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8" calcext:value-type="float">
            <text:p>1,3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93.7" calcext:value-type="float" table:number-columns-spanned="2" table:number-rows-spanned="1">
            <text:p>66,09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14T13:38:40</meta:creation-date>
    <dc:creator>CBC</dc:creator>
    <dc:date>2012-11-14T13:39:16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