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6</text:p>
          </table:table-cell>
          <table:table-cell table:style-name="ce11" office:value-type="float" office:value="732" calcext:value-type="float">
            <text:p>73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084.3" calcext:value-type="float">
            <text:p>27,08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52.7" calcext:value-type="float">
            <text:p>18,75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0.65" calcext:value-type="float">
            <text:p>2,190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57" calcext:value-type="float">
            <text:p>25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512.85" calcext:value-type="float" table:number-columns-spanned="2" table:number-rows-spanned="1">
            <text:p>58,512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5T13:31:55</meta:creation-date>
    <dc:creator>中央銀行</dc:creator>
    <dc:date>2010-02-05T13:32:36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