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3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206.6" calcext:value-type="float">
            <text:p>30,2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183.8" calcext:value-type="float">
            <text:p>6,18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0.5" calcext:value-type="float">
            <text:p>2,4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980" calcext:value-type="float" table:number-columns-spanned="1" table:number-rows-spanned="21">
            <text:p>980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980" calcext:value-type="float">
            <text:p>98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46091.45" calcext:value-type="float" table:number-columns-spanned="2" table:number-rows-spanned="1">
            <text:p>46,091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02T13:47:34</meta:creation-date>
    <dc:creator>中央銀行</dc:creator>
    <dc:date>2009-03-02T13:47:46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