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1/21</text:p>
          </table:table-cell>
          <table:table-cell table:style-name="ce11" office:value-type="float" office:value="1839" calcext:value-type="float">
            <text:p>1,839.00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8/02/02</text:p>
          </table:table-cell>
          <table:table-cell table:style-name="ce12" office:value-type="float" office:value="571" calcext:value-type="float">
            <text:p>571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8/03/02</text:p>
          </table:table-cell>
          <table:table-cell table:style-name="ce12" office:value-type="float" office:value="544" calcext:value-type="float">
            <text:p>544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8/04/01</text:p>
          </table:table-cell>
          <table:table-cell table:style-name="ce12" office:value-type="float" office:value="838" calcext:value-type="float">
            <text:p>838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8/05/01</text:p>
          </table:table-cell>
          <table:table-cell table:style-name="ce12" office:value-type="float" office:value="284.5" calcext:value-type="float">
            <text:p>284.5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634.5" calcext:value-type="float">
            <text:p>634.5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109.5" calcext:value-type="float">
            <text:p>109.5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7.4" calcext:value-type="float">
            <text:p>107.4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308" calcext:value-type="float">
            <text:p>30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1481.5" calcext:value-type="float">
            <text:p>1,481.50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1752" calcext:value-type="float">
            <text:p>1,752.00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83" calcext:value-type="float">
            <text:p>183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89.5" calcext:value-type="float">
            <text:p>89.5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29.05" calcext:value-type="float">
            <text:p>29.0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232" calcext:value-type="float">
            <text:p>232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198" calcext:value-type="float">
            <text:p>198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331.5" calcext:value-type="float">
            <text:p>331.5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23" calcext:value-type="float">
            <text:p>2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609" calcext:value-type="float">
            <text:p>609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750" calcext:value-type="float">
            <text:p>750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80.5" calcext:value-type="float">
            <text:p>80.5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427" calcext:value-type="float">
            <text:p>427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065.5" calcext:value-type="float">
            <text:p>1,065.50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1157" calcext:value-type="float">
            <text:p>1,157.00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8" calcext:value-type="float">
            <text:p>1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506" calcext:value-type="float">
            <text:p>506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1726" calcext:value-type="float">
            <text:p>1,726.00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524.4" calcext:value-type="float">
            <text:p>524.4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1139" calcext:value-type="float">
            <text:p>1,139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907" calcext:value-type="float">
            <text:p>907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864" calcext:value-type="float">
            <text:p>864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272.5" calcext:value-type="float">
            <text:p>272.5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183.5" calcext:value-type="float">
            <text:p>183.5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823" calcext:value-type="float">
            <text:p>823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39" calcext:value-type="float">
            <text:p>39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3014.5" calcext:value-type="float">
            <text:p>3,014.50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1627" calcext:value-type="float">
            <text:p>1,627.00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205" calcext:value-type="float">
            <text:p>20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458" calcext:value-type="float">
            <text:p>458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450" calcext:value-type="float">
            <text:p>450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290.6" calcext:value-type="float">
            <text:p>290.6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71.5" calcext:value-type="float">
            <text:p>171.5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3.5" calcext:value-type="float">
            <text:p>3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1632.5" calcext:value-type="float">
            <text:p>1,632.50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224" calcext:value-type="float">
            <text:p>224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81" calcext:value-type="float">
            <text:p>8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454" calcext:value-type="float">
            <text:p>454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341" calcext:value-type="float">
            <text:p>341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32" calcext:value-type="float">
            <text:p>132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1397" calcext:value-type="float">
            <text:p>1,397.00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96" calcext:value-type="float">
            <text:p>96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252" calcext:value-type="float">
            <text:p>252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1117" calcext:value-type="float">
            <text:p>1,117.00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22" calcext:value-type="float">
            <text:p>122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421" calcext:value-type="float">
            <text:p>421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369.5" calcext:value-type="float">
            <text:p>369.5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1674.5" calcext:value-type="float">
            <text:p>1,674.50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99" calcext:value-type="float">
            <text:p>9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319" calcext:value-type="float">
            <text:p>319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66.5" calcext:value-type="float">
            <text:p>266.5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119.5" calcext:value-type="float">
            <text:p>119.5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195" calcext:value-type="float">
            <text:p>195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263" calcext:value-type="float">
            <text:p>263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5.5" calcext:value-type="float">
            <text:p>15.5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18" calcext:value-type="float">
            <text:p>18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39" calcext:value-type="float">
            <text:p>3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78" calcext:value-type="float">
            <text:p>78</text:p>
          </table:table-cell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84" calcext:value-type="float">
            <text:p>284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121.5" calcext:value-type="float">
            <text:p>10,121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708.5" calcext:value-type="float">
            <text:p>15,708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082.6" calcext:value-type="float">
            <text:p>5,082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509.3" calcext:value-type="float">
            <text:p>5,509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33.05" calcext:value-type="float">
            <text:p>2,333.05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6/01</text:p>
          </table:table-cell>
          <table:table-cell table:style-name="ce12" office:value-type="float" office:value="73" calcext:value-type="float">
            <text:p>73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098/07/01</text:p>
          </table:table-cell>
          <table:table-cell table:style-name="ce12" office:value-type="float" office:value="338.5" calcext:value-type="float">
            <text:p>338.5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098/08/07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098/09/07</text:p>
          </table:table-cell>
          <table:table-cell table:style-name="ce21" office:value-type="float" office:value="980" calcext:value-type="float" table:number-columns-spanned="1" table:number-rows-spanned="22">
            <text:p>980</text:p>
          </table:table-cell>
          <table:table-cell table:style-name="ce16" table:number-columns-spanned="1" table:number-rows-spanned="22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86.5" calcext:value-type="float">
            <text:p>86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11" calcext:value-type="float">
            <text:p>111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1.5" calcext:value-type="float">
            <text:p>11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20.5" calcext:value-type="float">
            <text:p>20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90.5" calcext:value-type="float">
            <text:p>90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51" calcext:value-type="float">
            <text:p>151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87" calcext:value-type="float">
            <text:p>8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103" calcext:value-type="float">
            <text:p>103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1136.5" calcext:value-type="float">
            <text:p>1,136.50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6" calcext:value-type="float">
            <text:p>1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65.5" calcext:value-type="float">
            <text:p>165.5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78" calcext:value-type="float">
            <text:p>7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87" calcext:value-type="float">
            <text:p>8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22.5" calcext:value-type="float">
            <text:p>22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358.5" calcext:value-type="float">
            <text:p>2,358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814.5" calcext:value-type="float">
            <text:p>814.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980" calcext:value-type="float">
            <text:p>980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2" office:value-type="float" office:value="43907.95" calcext:value-type="float" table:number-columns-spanned="2" table:number-rows-spanned="1">
            <text:p>43,907.95</text:p>
          </table:table-cell>
          <table:covered-table-cell table:style-name="ce23"/>
          <table:table-cell table:number-columns-repeated="1009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1-20T13:57:22</meta:creation-date>
    <dc:creator>中央銀行</dc:creator>
    <dc:date>2009-01-20T13:57:38</dc:date>
    <meta:document-statistic meta:table-count="4" meta:cell-count="316" meta:object-count="0"/>
    <meta:generator>NDC_ODF_Application_Tools/1.0.3$Windows_X86_64 LibreOffice_project/8ad3e16aadc5e73175a2d44b1abec8638aa18880</meta:generator>
  </office:meta>
</office:document-meta>
</file>