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26</text:p>
          </table:table-cell>
          <table:table-cell table:style-name="ce12" office:value-type="float" office:value="3354.85" calcext:value-type="float">
            <text:p><text:s/>3,354.8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8.2" calcext:value-type="float">
            <text:p><text:s/>12,4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947.25" calcext:value-type="float">
            <text:p><text:s/>38,947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08" calcext:value-type="float">
            <text:p><text:s/>2,3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2" calcext:value-type="float">
            <text:p><text:s/>1,22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17.95" calcext:value-type="float" table:number-columns-spanned="2" table:number-rows-spanned="1">
            <text:p>66,317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25T13:37:12</meta:creation-date>
    <dc:creator>jay</dc:creator>
    <dc:date>2013-12-25T16:22:05</dc:date>
    <meta:print-date>2013-12-25T13:37:41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