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5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7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3"> </text:span><text:span text:style-name="T6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5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/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 <text:span text:style-name="T3">97</text:span><text:span text:style-name="T4"> R   8           </text:span></text:p>
          </table:table-cell>
          <table:table-cell table:style-name="ce21" office:value-type="float" office:value="6682019" calcext:value-type="float">
            <text:p>6,682,019 </text:p>
          </table:table-cell>
          <table:table-cell table:style-name="ce32" office:value-type="float" office:value="4708599" calcext:value-type="float">
            <text:p>4,708,599 </text:p>
          </table:table-cell>
          <table:table-cell table:style-name="ce32" office:value-type="float" office:value="820942" calcext:value-type="float">
            <text:p>820,94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57505" calcext:value-type="float">
            <text:p>1,057,50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70485" calcext:value-type="float">
            <text:p>6,670,485 </text:p>
          </table:table-cell>
          <table:table-cell table:style-name="ce32" office:value-type="float" office:value="4706099" calcext:value-type="float">
            <text:p>4,706,099 </text:p>
          </table:table-cell>
          <table:table-cell table:style-name="ce32" office:value-type="float" office:value="817283" calcext:value-type="float">
            <text:p>817,283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73625" calcext:value-type="float">
            <text:p>1,073,625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40444" calcext:value-type="float">
            <text:p>6,640,444 </text:p>
          </table:table-cell>
          <table:table-cell table:style-name="ce32" office:value-type="float" office:value="4696528" calcext:value-type="float">
            <text:p>4,696,528 </text:p>
          </table:table-cell>
          <table:table-cell table:style-name="ce32" office:value-type="float" office:value="813897" calcext:value-type="float">
            <text:p>813,89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86089" calcext:value-type="float">
            <text:p>1,08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36139" calcext:value-type="float">
            <text:p>6,636,139 </text:p>
          </table:table-cell>
          <table:table-cell table:style-name="ce32" office:value-type="float" office:value="4700835" calcext:value-type="float">
            <text:p>4,700,835 </text:p>
          </table:table-cell>
          <table:table-cell table:style-name="ce32" office:value-type="float" office:value="812893" calcext:value-type="float">
            <text:p>812,893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85769" calcext:value-type="float">
            <text:p>1,085,76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12133" calcext:value-type="float">
            <text:p>6,612,133 </text:p>
          </table:table-cell>
          <table:table-cell table:style-name="ce32" office:value-type="float" office:value="4676927" calcext:value-type="float">
            <text:p>4,676,927 </text:p>
          </table:table-cell>
          <table:table-cell table:style-name="ce32" office:value-type="float" office:value="816205" calcext:value-type="float">
            <text:p>816,205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73114" calcext:value-type="float">
            <text:p>1,073,11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565891" calcext:value-type="float">
            <text:p>6,565,891 </text:p>
          </table:table-cell>
          <table:table-cell table:style-name="ce32" office:value-type="float" office:value="4655788" calcext:value-type="float">
            <text:p>4,655,788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50536" calcext:value-type="float">
            <text:p>6,550,536 </text:p>
          </table:table-cell>
          <table:table-cell table:style-name="ce32" office:value-type="float" office:value="4659172" calcext:value-type="float">
            <text:p>4,659,17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553002" calcext:value-type="float">
            <text:p>6,553,002 </text:p>
          </table:table-cell>
          <table:table-cell table:style-name="ce32" office:value-type="float" office:value="4668357" calcext:value-type="float">
            <text:p>4,668,357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577286" calcext:value-type="float">
            <text:p>6,577,286 </text:p>
          </table:table-cell>
          <table:table-cell table:style-name="ce32" office:value-type="float" office:value="4692826" calcext:value-type="float">
            <text:p>4,692,826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14763" calcext:value-type="float">
            <text:p>6,614,763 </text:p>
          </table:table-cell>
          <table:table-cell table:style-name="ce32" office:value-type="float" office:value="4728805" calcext:value-type="float">
            <text:p>4,728,805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38579" calcext:value-type="float">
            <text:p>6,638,579 </text:p>
          </table:table-cell>
          <table:table-cell table:style-name="ce32" office:value-type="float" office:value="4768182" calcext:value-type="float">
            <text:p>4,768,182 </text:p>
          </table:table-cell>
          <table:table-cell table:style-name="ce32" office:value-type="float" office:value="799601" calcext:value-type="float">
            <text:p>799,601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1755" calcext:value-type="float">
            <text:p>711,755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877" calcext:value-type="float">
            <text:p>998,8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R <text:s text:c="2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10-21T11:26:00</dc:date>
    <meta:print-date>2004-01-19T10:33:36</meta:print-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