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3781.3" calcext:value-type="float" table:number-columns-spanned="2" table:number-rows-spanned="1">
            <text:p>3,781.3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9</text:p>
          </table:table-cell>
          <table:table-cell table:style-name="ce11" office:value-type="float" office:value="5444.6" calcext:value-type="float">
            <text:p>5,444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2154.5" calcext:value-type="float">
            <text:p>2,154.5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329.5" calcext:value-type="float">
            <text:p>329.5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872.3" calcext:value-type="float" table:number-columns-spanned="2" table:number-rows-spanned="1">
            <text:p>7,87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130.5" calcext:value-type="float">
            <text:p>43,13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0" calcext:value-type="float">
            <text:p>2,7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9,11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