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10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4/01</text:p>
          </table:table-cell>
          <table:table-cell table:style-name="ce11" office:value-type="float" office:value="3373.9" calcext:value-type="float">
            <text:p>3,373.9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5/01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6/01</text:p>
          </table:table-cell>
          <table:table-cell table:style-name="ce12" office:value-type="float" office:value="202.8" calcext:value-type="float">
            <text:p>202.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7/02</text:p>
          </table:table-cell>
          <table:table-cell table:style-name="ce12" office:value-type="float" office:value="130" calcext:value-type="float">
            <text:p>13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3741" calcext:value-type="float">
            <text:p>3,741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582.7" calcext:value-type="float">
            <text:p>2,582.7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45.7" calcext:value-type="float">
            <text:p>245.7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01.5" calcext:value-type="float">
            <text:p>201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3411" calcext:value-type="float">
            <text:p>3,411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76.4" calcext:value-type="float">
            <text:p>76.4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207" calcext:value-type="float">
            <text:p>5,207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931" calcext:value-type="float">
            <text:p>93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00" calcext:value-type="float">
            <text:p>2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365.5" calcext:value-type="float">
            <text:p>365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7.5" calcext:value-type="float">
            <text:p>1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841" calcext:value-type="float">
            <text:p>1,841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705.5" calcext:value-type="float">
            <text:p>3,70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,40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,03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619" calcext:value-type="float">
            <text:p>2,619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124" calcext:value-type="float">
            <text:p>2,124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9.5" calcext:value-type="float">
            <text:p>219.5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96" calcext:value-type="float">
            <text:p>1,296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940" calcext:value-type="float">
            <text:p>1,940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,145.5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549" calcext:value-type="float">
            <text:p>1,5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55" calcext:value-type="float">
            <text:p>55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89" calcext:value-type="float">
            <text:p>38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02" calcext:value-type="float">
            <text:p>50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238.7" calcext:value-type="float">
            <text:p>1,238.7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420.5" calcext:value-type="float">
            <text:p>420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12" calcext:value-type="float">
            <text:p>212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25.5" calcext:value-type="float">
            <text:p>25.5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18" calcext:value-type="float">
            <text:p>718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684.8" calcext:value-type="float">
            <text:p>684.8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48.7" calcext:value-type="float">
            <text:p>48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08.6" calcext:value-type="float">
            <text:p>608.6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1" calcext:value-type="float">
            <text:p>171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0" calcext:value-type="float">
            <text:p>23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914.5" calcext:value-type="float">
            <text:p>1,914.5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594" calcext:value-type="float">
            <text:p>1,594.0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967.7" calcext:value-type="float">
            <text:p>25,96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904" calcext:value-type="float">
            <text:p>22,9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47.2" calcext:value-type="float">
            <text:p>5,8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16.7" calcext:value-type="float">
            <text:p>3,01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2" office:value-type="float" office:value="59" calcext:value-type="float">
            <text:p>5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6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10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11/05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1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,088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.6" calcext:value-type="float">
            <text:p>1,369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3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205.9" calcext:value-type="float" table:number-columns-spanned="2" table:number-rows-spanned="1">
            <text:p>69,205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09T13:24:03</meta:creation-date>
    <dc:creator>中央銀行</dc:creator>
    <dc:date>2012-03-09T13:24:15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