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4.17mm"/>
    </style:style>
    <style:style style:name="co9" style:family="table-column">
      <style:table-column-properties fo:break-before="auto" style:column-width="36.23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27.2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3" table:default-cell-style-name="ce15"/>
        <table:table-column table:style-name="co6" table:default-cell-style-name="ce35"/>
        <table:table-column table:style-name="co7" table:number-columns-repeated="248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7年9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41812597" calcext:value-type="float">
            <text:p><text:s/>41,812,597 </text:p>
          </table:table-cell>
          <table:table-cell table:style-name="ce17" office:value-type="float" office:value="18717832" calcext:value-type="float">
            <text:p><text:s/>18,717,832 </text:p>
          </table:table-cell>
          <table:table-cell table:style-name="ce17" office:value-type="float" office:value="45526" calcext:value-type="float">
            <text:p><text:s/>45,526 </text:p>
          </table:table-cell>
          <table:table-cell table:style-name="ce25" office:value-type="float" office:value="216611" calcext:value-type="float">
            <text:p><text:s/>216,611 </text:p>
          </table:table-cell>
          <table:table-cell table:style-name="ce25" office:value-type="float" office:value="203778" calcext:value-type="float">
            <text:p><text:s/>203,778 </text:p>
          </table:table-cell>
          <table:table-cell table:style-name="ce25" office:value-type="float" office:value="10257" calcext:value-type="float">
            <text:p><text:s/>10,257 </text:p>
          </table:table-cell>
          <table:table-cell table:style-name="ce31" office:value-type="float" office:value="61006601" calcext:value-type="float">
            <text:p><text:s/>61,006,601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40877667" calcext:value-type="float">
            <text:p><text:s/>40,877,667 </text:p>
          </table:table-cell>
          <table:table-cell table:style-name="ce18" office:value-type="float" office:value="18717832" calcext:value-type="float">
            <text:p><text:s/>18,717,832 </text:p>
          </table:table-cell>
          <table:table-cell table:style-name="ce18" office:value-type="float" office:value="27746" calcext:value-type="float">
            <text:p><text:s/>27,746 </text:p>
          </table:table-cell>
          <table:table-cell table:style-name="ce26" office:value-type="float" office:value="216454" calcext:value-type="float">
            <text:p><text:s/>216,454 </text:p>
          </table:table-cell>
          <table:table-cell table:style-name="ce26" office:value-type="float" office:value="203778" calcext:value-type="float">
            <text:p><text:s/>203,778 </text:p>
          </table:table-cell>
          <table:table-cell table:style-name="ce26" office:value-type="float" office:value="10257" calcext:value-type="float">
            <text:p><text:s/>10,257 </text:p>
          </table:table-cell>
          <table:table-cell table:style-name="ce32" office:value-type="float" office:value="60053734" calcext:value-type="float">
            <text:p><text:s/>60,053,734 </text:p>
          </table:table-cell>
          <table:table-cell table:style-name="ce39" office:value-type="float" office:value="0.984380919697526" calcext:value-type="float">
            <text:p><text:s/>98.4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107014" calcext:value-type="float">
            <text:p><text:s/>107,014 </text:p>
          </table:table-cell>
          <table:table-cell table:style-name="ce18" office:value-type="float" office:value="11554477" calcext:value-type="float">
            <text:p><text:s/>11,554,47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118" calcext:value-type="float">
            <text:p><text:s/>11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1661609" calcext:value-type="float">
            <text:p><text:s/>11,661,609 </text:p>
          </table:table-cell>
          <table:table-cell table:style-name="ce40" office:value-type="float" office:value="0.191153232746076" calcext:value-type="float">
            <text:p><text:s/>19.12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34967853" calcext:value-type="float">
            <text:p><text:s/>34,967,853 </text:p>
          </table:table-cell>
          <table:table-cell table:style-name="ce18" office:value-type="float" office:value="5538353" calcext:value-type="float">
            <text:p><text:s/>5,538,353 </text:p>
          </table:table-cell>
          <table:table-cell table:style-name="ce18" office:value-type="float" office:value="14165" calcext:value-type="float">
            <text:p><text:s/>14,165 </text:p>
          </table:table-cell>
          <table:table-cell table:style-name="ce26" office:value-type="float" office:value="5750" calcext:value-type="float">
            <text:p><text:s/>5,750 </text:p>
          </table:table-cell>
          <table:table-cell table:style-name="ce26" office:value-type="float" office:value="199878" calcext:value-type="float">
            <text:p><text:s/>199,878 </text:p>
          </table:table-cell>
          <table:table-cell table:style-name="ce26" office:value-type="float" office:value="10257" calcext:value-type="float">
            <text:p><text:s/>10,257 </text:p>
          </table:table-cell>
          <table:table-cell table:style-name="ce33" office:value-type="float" office:value="40736256" calcext:value-type="float">
            <text:p><text:s/>40,736,256 </text:p>
          </table:table-cell>
          <table:table-cell table:style-name="ce40" office:value-type="float" office:value="0.667735217702098" calcext:value-type="float">
            <text:p><text:s/>66.77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622630" calcext:value-type="float">
            <text:p><text:s/>2,622,630 </text:p>
          </table:table-cell>
          <table:table-cell table:style-name="ce18" office:value-type="float" office:value="800020" calcext:value-type="float">
            <text:p><text:s/>800,020 </text:p>
          </table:table-cell>
          <table:table-cell table:style-name="ce18" office:value-type="float" office:value="5994" calcext:value-type="float">
            <text:p><text:s/>5,994 </text:p>
          </table:table-cell>
          <table:table-cell table:style-name="ce26" office:value-type="float" office:value="105293" calcext:value-type="float">
            <text:p><text:s/>105,293 </text:p>
          </table:table-cell>
          <table:table-cell table:style-name="ce26" office:value-type="float" office:value="3900" calcext:value-type="float">
            <text:p><text:s/>3,9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3537837" calcext:value-type="float">
            <text:p><text:s/>3,537,837 </text:p>
          </table:table-cell>
          <table:table-cell table:style-name="ce40" office:value-type="float" office:value="0.0579910524764361" calcext:value-type="float">
            <text:p><text:s/>5.8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3180170" calcext:value-type="float">
            <text:p><text:s/>3,180,170 </text:p>
          </table:table-cell>
          <table:table-cell table:style-name="ce18" office:value-type="float" office:value="824982" calcext:value-type="float">
            <text:p><text:s/>824,982 </text:p>
          </table:table-cell>
          <table:table-cell table:style-name="ce18" office:value-type="float" office:value="7587" calcext:value-type="float">
            <text:p><text:s/>7,587 </text:p>
          </table:table-cell>
          <table:table-cell table:style-name="ce26" office:value-type="float" office:value="105293" calcext:value-type="float">
            <text:p><text:s/>105,29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118032" calcext:value-type="float">
            <text:p><text:s/>4,118,032 </text:p>
          </table:table-cell>
          <table:table-cell table:style-name="ce40" office:value-type="float" office:value="0.0675014167729161" calcext:value-type="float">
            <text:p><text:s/>6.75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934930" calcext:value-type="float">
            <text:p><text:s/>934,9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780" calcext:value-type="float">
            <text:p><text:s/>17,780 </text:p>
          </table:table-cell>
          <table:table-cell table:style-name="ce26" office:value-type="float" office:value="157" calcext:value-type="float">
            <text:p><text:s/>15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952867" calcext:value-type="float">
            <text:p><text:s/>952,867 </text:p>
          </table:table-cell>
          <table:table-cell table:style-name="ce40" office:value-type="float" office:value="0.0156190803024742" calcext:value-type="float">
            <text:p><text:s/>1.56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457279" calcext:value-type="float">
            <text:p><text:s/>457,27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457279" calcext:value-type="float">
            <text:p><text:s/>457,279 </text:p>
          </table:table-cell>
          <table:table-cell table:style-name="ce40" office:value-type="float" office:value="0.00749556593064413" calcext:value-type="float">
            <text:p><text:s/>0.75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457382" calcext:value-type="float">
            <text:p><text:s/>457,3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35" calcext:value-type="float">
            <text:p><text:s/>1,435 </text:p>
          </table:table-cell>
          <table:table-cell table:style-name="ce26" office:value-type="float" office:value="157" calcext:value-type="float">
            <text:p><text:s/>15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58974" calcext:value-type="float">
            <text:p><text:s/>458,974 </text:p>
          </table:table-cell>
          <table:table-cell table:style-name="ce40" office:value-type="float" office:value="0.00752334980930998" calcext:value-type="float">
            <text:p><text:s/>0.7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4137" calcext:value-type="float">
            <text:p><text:s/>14,1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963" calcext:value-type="float">
            <text:p><text:s/>9,96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24100" calcext:value-type="float">
            <text:p><text:s/>24,100 </text:p>
          </table:table-cell>
          <table:table-cell table:style-name="ce40" office:value-type="float" office:value="0.0003950392187888" calcext:value-type="float">
            <text:p><text:s/>0.04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6132" calcext:value-type="float">
            <text:p><text:s/>6,1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382" calcext:value-type="float">
            <text:p><text:s/>6,38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4" office:value-type="float" office:value="12514" calcext:value-type="float">
            <text:p><text:s/>12,514 </text:p>
          </table:table-cell>
          <table:table-cell table:style-name="ce41" office:value-type="float" office:value="0.000205125343731246" calcext:value-type="float">
            <text:p><text:s/>0.02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41812597" calcext:value-type="float">
            <text:p><text:s/>41,812,597 </text:p>
          </table:table-cell>
          <table:table-cell table:style-name="ce17" office:value-type="float" office:value="18717832" calcext:value-type="float">
            <text:p><text:s/>18,717,832 </text:p>
          </table:table-cell>
          <table:table-cell table:style-name="ce17" office:value-type="float" office:value="45526" calcext:value-type="float">
            <text:p><text:s/>45,526 </text:p>
          </table:table-cell>
          <table:table-cell table:style-name="ce25" office:value-type="float" office:value="216611" calcext:value-type="float">
            <text:p><text:s/>216,611 </text:p>
          </table:table-cell>
          <table:table-cell table:style-name="ce25" office:value-type="float" office:value="203778" calcext:value-type="float">
            <text:p><text:s/>203,778 </text:p>
          </table:table-cell>
          <table:table-cell table:style-name="ce25" office:value-type="float" office:value="10257" calcext:value-type="float">
            <text:p><text:s/>10,257 </text:p>
          </table:table-cell>
          <table:table-cell table:style-name="ce31" office:value-type="float" office:value="61006601" calcext:value-type="float">
            <text:p><text:s/>61,006,601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41553765" calcext:value-type="float">
            <text:p><text:s/>41,553,765 </text:p>
          </table:table-cell>
          <table:table-cell table:style-name="ce18" office:value-type="float" office:value="18703009" calcext:value-type="float">
            <text:p><text:s/>18,703,009 </text:p>
          </table:table-cell>
          <table:table-cell table:style-name="ce18" office:value-type="float" office:value="45526" calcext:value-type="float">
            <text:p><text:s/>45,526 </text:p>
          </table:table-cell>
          <table:table-cell table:style-name="ce26" office:value-type="float" office:value="216611" calcext:value-type="float">
            <text:p><text:s/>216,611 </text:p>
          </table:table-cell>
          <table:table-cell table:style-name="ce26" office:value-type="float" office:value="203263" calcext:value-type="float">
            <text:p><text:s/>203,263 </text:p>
          </table:table-cell>
          <table:table-cell table:style-name="ce26" office:value-type="float" office:value="10257" calcext:value-type="float">
            <text:p><text:s/>10,257 </text:p>
          </table:table-cell>
          <table:table-cell table:style-name="ce32" office:value-type="float" office:value="60732431" calcext:value-type="float">
            <text:p><text:s/>60,732,431 </text:p>
          </table:table-cell>
          <table:table-cell table:style-name="ce39" office:value-type="float" office:value="0.99550589615704" calcext:value-type="float">
            <text:p><text:s/>99.55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58832" calcext:value-type="float">
            <text:p><text:s/>258,832 </text:p>
          </table:table-cell>
          <table:table-cell table:style-name="ce21" office:value-type="float" office:value="14823" calcext:value-type="float">
            <text:p><text:s/>14,8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15" calcext:value-type="float">
            <text:p><text:s/>51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274170" calcext:value-type="float">
            <text:p><text:s/>274,170 </text:p>
          </table:table-cell>
          <table:table-cell table:style-name="ce41" office:value-type="float" office:value="0.00449410384295955" calcext:value-type="float">
            <text:p><text:s/>0.45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1">
        <table:table-column table:style-name="co8" table:default-cell-style-name="ce4"/>
        <table:table-column table:style-name="co9" table:default-cell-style-name="ce15"/>
        <table:table-column table:style-name="co10" table:default-cell-style-name="ce35"/>
        <table:table-column table:style-name="co11" table:default-cell-style-name="ce15"/>
        <table:table-column table:style-name="co10" table:default-cell-style-name="ce65"/>
        <table:table-column table:style-name="co12" table:default-cell-style-name="ce15"/>
        <table:table-column table:style-name="co13" table:default-cell-style-name="ce35"/>
        <table:table-column table:style-name="co7" table:number-columns-repeated="250" table:default-cell-style-name="ce2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7年9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2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7年9月底" calcext:value-type="string" table:number-columns-spanned="2" table:number-rows-spanned="1">
            <text:p><text:s/>97年9月底 </text:p>
          </table:table-cell>
          <table:covered-table-cell table:style-name="ce56"/>
          <table:table-cell table:style-name="ce51" office:value-type="string" office:string-value="97年6月底" calcext:value-type="string" table:number-columns-spanned="2" table:number-rows-spanned="1">
            <text:p><text:s/>97年6月底 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67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61006601" calcext:value-type="float">
            <text:p><text:s/>61,006,601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57821733" calcext:value-type="float">
            <text:p><text:s/>57,821,73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3184868" calcext:value-type="float">
            <text:p>3,184,868</text:p>
          </table:table-cell>
          <table:table-cell table:style-name="ce72" office:value-type="percentage" office:value="0.0550808119154782" calcext:value-type="percentage">
            <text:p>5.51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60053734" calcext:value-type="float">
            <text:p><text:s/>60,053,734 </text:p>
          </table:table-cell>
          <table:table-cell table:style-name="ce58" office:value-type="float" office:value="0.984380919697526" calcext:value-type="float">
            <text:p><text:s/>98.44% </text:p>
          </table:table-cell>
          <table:table-cell table:style-name="ce55" office:value-type="float" office:value="56667734" calcext:value-type="float">
            <text:p><text:s/>56,667,734 </text:p>
          </table:table-cell>
          <table:table-cell table:style-name="ce63" office:value-type="float" office:value="0.980042123607745" calcext:value-type="float">
            <text:p><text:s/>98.00% </text:p>
          </table:table-cell>
          <table:table-cell table:style-name="ce69" office:value-type="float" office:value="3386000" calcext:value-type="float">
            <text:p>3,386,000</text:p>
          </table:table-cell>
          <table:table-cell table:style-name="ce73" office:value-type="percentage" office:value="0.0597518157334472" calcext:value-type="percentage">
            <text:p>5.98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1661609" calcext:value-type="float">
            <text:p><text:s/>11,661,609 </text:p>
          </table:table-cell>
          <table:table-cell table:style-name="ce59" office:value-type="float" office:value="0.191153232746076" calcext:value-type="float">
            <text:p><text:s/>19.12% </text:p>
          </table:table-cell>
          <table:table-cell table:style-name="ce55" office:value-type="float" office:value="10555914" calcext:value-type="float">
            <text:p><text:s/>10,555,914 </text:p>
          </table:table-cell>
          <table:table-cell table:style-name="ce63" office:value-type="float" office:value="0.182559626844806" calcext:value-type="float">
            <text:p><text:s/>18.26% </text:p>
          </table:table-cell>
          <table:table-cell table:style-name="ce70" office:value-type="float" office:value="1105695" calcext:value-type="float">
            <text:p>1,105,695</text:p>
          </table:table-cell>
          <table:table-cell table:style-name="ce74" office:value-type="percentage" office:value="0.104746495661105" calcext:value-type="percentage">
            <text:p>10.4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40736256" calcext:value-type="float">
            <text:p><text:s/>40,736,256 </text:p>
          </table:table-cell>
          <table:table-cell table:style-name="ce59" office:value-type="float" office:value="0.667735217702098" calcext:value-type="float">
            <text:p><text:s/>66.77% </text:p>
          </table:table-cell>
          <table:table-cell table:style-name="ce55" office:value-type="float" office:value="38032178" calcext:value-type="float">
            <text:p><text:s/>38,032,178 </text:p>
          </table:table-cell>
          <table:table-cell table:style-name="ce63" office:value-type="float" office:value="0.657748843328511" calcext:value-type="float">
            <text:p><text:s/>65.77% </text:p>
          </table:table-cell>
          <table:table-cell table:style-name="ce70" office:value-type="float" office:value="2704078" calcext:value-type="float">
            <text:p>2,704,078</text:p>
          </table:table-cell>
          <table:table-cell table:style-name="ce74" office:value-type="percentage" office:value="0.0710997408562823" calcext:value-type="percentage">
            <text:p>7.1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3537837" calcext:value-type="float">
            <text:p><text:s/>3,537,837 </text:p>
          </table:table-cell>
          <table:table-cell table:style-name="ce59" office:value-type="float" office:value="0.0579910524764361" calcext:value-type="float">
            <text:p><text:s/>5.80% </text:p>
          </table:table-cell>
          <table:table-cell table:style-name="ce55" office:value-type="float" office:value="3738687" calcext:value-type="float">
            <text:p><text:s/>3,738,687 </text:p>
          </table:table-cell>
          <table:table-cell table:style-name="ce63" office:value-type="float" office:value="0.0646" calcext:value-type="float">
            <text:p><text:s/>6.46% </text:p>
          </table:table-cell>
          <table:table-cell table:style-name="ce70" office:value-type="float" office:value="-200850" calcext:value-type="float">
            <text:p>-200,850</text:p>
          </table:table-cell>
          <table:table-cell table:style-name="ce74" office:value-type="percentage" office:value="-0.0537220687369657" calcext:value-type="percentage">
            <text:p>-5.3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4118032" calcext:value-type="float">
            <text:p><text:s/>4,118,032 </text:p>
          </table:table-cell>
          <table:table-cell table:style-name="ce59" office:value-type="float" office:value="0.0675014167729161" calcext:value-type="float">
            <text:p><text:s/>6.75% </text:p>
          </table:table-cell>
          <table:table-cell table:style-name="ce55" office:value-type="float" office:value="4340955" calcext:value-type="float">
            <text:p><text:s/>4,340,955 </text:p>
          </table:table-cell>
          <table:table-cell table:style-name="ce63" office:value-type="float" office:value="0.0750747992973507" calcext:value-type="float">
            <text:p><text:s/>7.51% </text:p>
          </table:table-cell>
          <table:table-cell table:style-name="ce70" office:value-type="float" office:value="-222923" calcext:value-type="float">
            <text:p>-222,923</text:p>
          </table:table-cell>
          <table:table-cell table:style-name="ce74" office:value-type="percentage" office:value="-0.0513534464190483" calcext:value-type="percentage">
            <text:p>-5.1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952867" calcext:value-type="float">
            <text:p><text:s/>952,867 </text:p>
          </table:table-cell>
          <table:table-cell table:style-name="ce59" office:value-type="float" office:value="0.0156190803024742" calcext:value-type="float">
            <text:p><text:s/>1.56% </text:p>
          </table:table-cell>
          <table:table-cell table:style-name="ce55" office:value-type="float" office:value="1153999" calcext:value-type="float">
            <text:p><text:s/>1,153,999 </text:p>
          </table:table-cell>
          <table:table-cell table:style-name="ce63" office:value-type="float" office:value="0.0199578763922555" calcext:value-type="float">
            <text:p><text:s/>2.00% </text:p>
          </table:table-cell>
          <table:table-cell table:style-name="ce70" office:value-type="float" office:value="-201132" calcext:value-type="float">
            <text:p>-201,132</text:p>
          </table:table-cell>
          <table:table-cell table:style-name="ce74" office:value-type="percentage" office:value="-0.174291312210842" calcext:value-type="percentage">
            <text:p>-17.43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457279" calcext:value-type="float">
            <text:p><text:s/>457,279 </text:p>
          </table:table-cell>
          <table:table-cell table:style-name="ce59" office:value-type="float" office:value="0.00749556593064413" calcext:value-type="float">
            <text:p><text:s/>0.75% </text:p>
          </table:table-cell>
          <table:table-cell table:style-name="ce55" office:value-type="float" office:value="559394" calcext:value-type="float">
            <text:p><text:s/>559,394 </text:p>
          </table:table-cell>
          <table:table-cell table:style-name="ce63" office:value-type="float" office:value="0.00967445925565738" calcext:value-type="float">
            <text:p><text:s/>0.97% </text:p>
          </table:table-cell>
          <table:table-cell table:style-name="ce70" office:value-type="float" office:value="-102115" calcext:value-type="float">
            <text:p>-102,115</text:p>
          </table:table-cell>
          <table:table-cell table:style-name="ce74" office:value-type="percentage" office:value="-0.182545754870449" calcext:value-type="percentage">
            <text:p>-18.25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458974" calcext:value-type="float">
            <text:p><text:s/>458,974 </text:p>
          </table:table-cell>
          <table:table-cell table:style-name="ce59" office:value-type="float" office:value="0.00752334980930998" calcext:value-type="float">
            <text:p><text:s/>0.75% </text:p>
          </table:table-cell>
          <table:table-cell table:style-name="ce55" office:value-type="float" office:value="566769" calcext:value-type="float">
            <text:p><text:s/>566,769 </text:p>
          </table:table-cell>
          <table:table-cell table:style-name="ce63" office:value-type="float" office:value="0.00980200645317912" calcext:value-type="float">
            <text:p><text:s/>0.98% </text:p>
          </table:table-cell>
          <table:table-cell table:style-name="ce70" office:value-type="float" office:value="-107795" calcext:value-type="float">
            <text:p>-107,795</text:p>
          </table:table-cell>
          <table:table-cell table:style-name="ce74" office:value-type="percentage" office:value="-0.190192124128172" calcext:value-type="percentage">
            <text:p>-19.02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4100" calcext:value-type="float">
            <text:p><text:s/>24,100 </text:p>
          </table:table-cell>
          <table:table-cell table:style-name="ce60" office:value-type="float" office:value="0.0003950392187888" calcext:value-type="float">
            <text:p><text:s/>0.04% </text:p>
          </table:table-cell>
          <table:table-cell table:style-name="ce55" office:value-type="float" office:value="15945" calcext:value-type="float">
            <text:p><text:s/>15,945 </text:p>
          </table:table-cell>
          <table:table-cell table:style-name="ce60" office:value-type="float" office:value="0.000275761364675804" calcext:value-type="float">
            <text:p><text:s/>0.03% </text:p>
          </table:table-cell>
          <table:table-cell table:style-name="ce55" office:value-type="float" office:value="8155" calcext:value-type="float">
            <text:p><text:s/>8,155 </text:p>
          </table:table-cell>
          <table:table-cell table:style-name="ce75" office:value-type="percentage" office:value="0.511445594230166" calcext:value-type="percentage">
            <text:p>51.14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12514" calcext:value-type="float">
            <text:p><text:s/>12,514 </text:p>
          </table:table-cell>
          <table:table-cell table:style-name="ce60" office:value-type="float" office:value="0.000205125343731246" calcext:value-type="float">
            <text:p><text:s/>0.02% </text:p>
          </table:table-cell>
          <table:table-cell table:style-name="ce55" office:value-type="float" office:value="11891" calcext:value-type="float">
            <text:p><text:s/>11,891 </text:p>
          </table:table-cell>
          <table:table-cell table:style-name="ce60" office:value-type="float" office:value="0.000205649318743179" calcext:value-type="float">
            <text:p><text:s/>0.02% </text:p>
          </table:table-cell>
          <table:table-cell table:style-name="ce19" office:value-type="float" office:value="623" calcext:value-type="float">
            <text:p><text:s/>623 </text:p>
          </table:table-cell>
          <table:table-cell table:style-name="ce75" office:value-type="percentage" office:value="0.0523925658060718" calcext:value-type="percentage">
            <text:p>5.24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61006601" calcext:value-type="float">
            <text:p><text:s/>61,006,601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57821733" calcext:value-type="float">
            <text:p><text:s/>57,821,733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3184868" calcext:value-type="float">
            <text:p>3,184,868</text:p>
          </table:table-cell>
          <table:table-cell table:style-name="ce72" office:value-type="percentage" office:value="0.0550808119154782" calcext:value-type="percentage">
            <text:p>5.51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60732431" calcext:value-type="float">
            <text:p><text:s/>60,732,431 </text:p>
          </table:table-cell>
          <table:table-cell table:style-name="ce58" office:value-type="float" office:value="0.99550589615704" calcext:value-type="float">
            <text:p><text:s/>99.55% </text:p>
          </table:table-cell>
          <table:table-cell table:style-name="ce55" office:value-type="float" office:value="57533532" calcext:value-type="float">
            <text:p><text:s/>57,533,532 </text:p>
          </table:table-cell>
          <table:table-cell table:style-name="ce59" office:value-type="float" office:value="0.99501568043601" calcext:value-type="float">
            <text:p><text:s/>99.50% </text:p>
          </table:table-cell>
          <table:table-cell table:style-name="ce69" office:value-type="float" office:value="3198899" calcext:value-type="float">
            <text:p>3,198,899</text:p>
          </table:table-cell>
          <table:table-cell table:style-name="ce73" office:value-type="percentage" office:value="0.0556006017499499" calcext:value-type="percentage">
            <text:p>5.56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74170" calcext:value-type="float">
            <text:p><text:s/>274,170 </text:p>
          </table:table-cell>
          <table:table-cell table:style-name="ce61" office:value-type="float" office:value="0.00449410384295955" calcext:value-type="float">
            <text:p><text:s/>0.45% </text:p>
          </table:table-cell>
          <table:table-cell table:style-name="ce19" office:value-type="float" office:value="288201" calcext:value-type="float">
            <text:p><text:s/>288,201 </text:p>
          </table:table-cell>
          <table:table-cell table:style-name="ce64" office:value-type="float" office:value="0.00498431956398956" calcext:value-type="float">
            <text:p><text:s/>0.50% </text:p>
          </table:table-cell>
          <table:table-cell table:style-name="ce71" office:value-type="float" office:value="-14031" calcext:value-type="float">
            <text:p>-14,031</text:p>
          </table:table-cell>
          <table:table-cell table:style-name="ce76" office:value-type="percentage" office:value="-0.0486847720861482" calcext:value-type="percentage">
            <text:p>-4.87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>附表</text:span><text:span text:style-name="MT1">1</text:span></text:p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>附表</text:span><text:span text:style-name="MT1">1</text:span></text:p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left>
          <text:p><text:span text:style-name="MT1"/></text:p>
          <text:p><text:span text:style-name="MT1">附表</text:span><text:span text:style-name="MT1">2</text:span></text:p>
        </style:region-left>
      </style:header>
      <style:header-left style:display="false">
        <style:region-left>
          <text:p><text:span text:style-name="MT1"/></text:p>
          <text:p><text:span text:style-name="MT1">附表</text:span><text:span text:style-name="MT1">2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平</dc:creator>
    <dc:date>2008-11-10T14:53:15</dc:date>
    <meta:print-date>2008-08-11T10:29:32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