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13</text:p>
          </table:table-cell>
          <table:table-cell table:style-name="ce12" office:value-type="float" office:value="6204.2" calcext:value-type="float">
            <text:p><text:s/>6,204.2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2/03</text:p>
          </table:table-cell>
          <table:table-cell table:style-name="ce12" office:value-type="float" office:value="3355.3" calcext:value-type="float">
            <text:p><text:s/>3,355.3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4210.5" calcext:value-type="float">
            <text:p><text:s/>4,21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322" calcext:value-type="float">
            <text:p><text:s/>1,32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724" calcext:value-type="float">
            <text:p><text:s/>1,724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78" calcext:value-type="float">
            <text:p><text:s/>878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969" calcext:value-type="float">
            <text:p><text:s/>3,969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956.6" calcext:value-type="float">
            <text:p><text:s/>4,956.6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44" calcext:value-type="float">
            <text:p><text:s/>1,044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47" calcext:value-type="float">
            <text:p><text:s/>94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5876.05" calcext:value-type="float">
            <text:p><text:s/>5,876.05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42" calcext:value-type="float">
            <text:p><text:s/>1,14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104.8" calcext:value-type="float">
            <text:p><text:s/>2,104.8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63" calcext:value-type="float">
            <text:p><text:s/>863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644.3" calcext:value-type="float">
            <text:p><text:s/>644.3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9.5" calcext:value-type="float">
            <text:p><text:s/>29.5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368.5" calcext:value-type="float">
            <text:p><text:s/>3,368.5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3604.4" calcext:value-type="float">
            <text:p><text:s/>3,604.4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968.3" calcext:value-type="float">
            <text:p><text:s/>3,968.3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182" calcext:value-type="float">
            <text:p><text:s/>1,18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600.75" calcext:value-type="float">
            <text:p><text:s/>1,600.75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51.5" calcext:value-type="float">
            <text:p><text:s/>51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0.5" calcext:value-type="float">
            <text:p><text:s/>50.5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3374.75" calcext:value-type="float">
            <text:p><text:s/>33,374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252.95" calcext:value-type="float">
            <text:p><text:s/>18,252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15" calcext:value-type="float">
            <text:p><text:s/>2,4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19.5" calcext:value-type="float">
            <text:p><text:s/>1,81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7.5" calcext:value-type="float">
            <text:p><text:s/>1,247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8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9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0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55" calcext:value-type="float">
            <text:p><text:s/>1,2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6" calcext:value-type="float">
            <text:p><text:s/>1,09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960.7" calcext:value-type="float" table:number-columns-spanned="2" table:number-rows-spanned="1">
            <text:p>65,960.7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1-10T13:43:52</meta:creation-date>
    <dc:creator>jay</dc:creator>
    <dc:date>2014-01-10T16:28:15</dc:date>
    <meta:print-date>2014-01-10T13:44:24</meta:print-date>
    <meta:document-statistic meta:table-count="4" meta:cell-count="336" meta:object-count="1"/>
    <meta:generator>NDC_ODF_Application_Tools/1.0.3$Windows_X86_64 LibreOffice_project/8ad3e16aadc5e73175a2d44b1abec8638aa18880</meta:generator>
  </office:meta>
</office:document-meta>
</file>