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1515" calcext:value-type="float" table:number-columns-spanned="2" table:number-rows-spanned="1">
            <text:p>1,515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936" calcext:value-type="float" table:number-columns-spanned="2" table:number-rows-spanned="1">
            <text:p>15,93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442" calcext:value-type="float">
            <text:p>31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1" calcext:value-type="float">
            <text:p>2,55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58" calcext:value-type="float">
            <text:p>2,2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54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